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40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.777</text:span>/2016</text:p>
      <text:p text:style-name="P10">Solicita recomposição asfáltica <text:span text:style-name="T2">n</text:span>a Rua São Jacob, em frente ao n<text:span text:style-name="T2">º</text:span> 202, no Bairro Centro. 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Há necessidade de recomposição asfáltica <text:span text:style-name="T2">n</text:span>a Rua São Jacob, em frente ao n<text:span text:style-name="T2">º </text:span>202, no Bairro Centro, uma vez que a pavimentação apresenta-se danificada, com buracos enormes, dificultando o trânsito de veículos nessa via pública e causando prejuízos à comunidade que por ali transita. </text:p>
      <text:p text:style-name="P11">Diante do acima exposto e sabedores da atenção de Vossa Excelência aos reais anseios da comunidade, contamos com seu apoio no atendimento deste pedido.</text:p>
      <text:p text:style-name="P11"/>
      <text:p text:style-name="P11">Novo Hamburgo, 19 de maio de 2016.</text:p>
      <text:p text:style-name="P9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7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Pedidos/Pedidos/tmp/26147_texto_integral" meta:date="2015-05-27T16:14:36"/>
  </office:meta>
</office:document-meta>
</file>