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1d1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61d14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10a0d0"/>
    </style:style>
    <style:style style:name="T5" style:family="text">
      <style:text-properties officeooo:rsid="001a3620"/>
    </style:style>
    <style:style style:name="T6" style:family="text">
      <style:text-properties officeooo:rsid="001b3025"/>
    </style:style>
    <style:style style:name="T7" style:family="text">
      <style:text-properties officeooo:rsid="001b51f4"/>
    </style:style>
    <style:style style:name="T8" style:family="text">
      <style:text-properties officeooo:rsid="001cb3c8"/>
    </style:style>
    <style:style style:name="T9" style:family="text">
      <style:text-properties officeooo:rsid="00222e1a"/>
    </style:style>
    <style:style style:name="T10" style:family="text">
      <style:text-properties officeooo:rsid="002a02b9"/>
    </style:style>
    <style:style style:name="T11" style:family="text">
      <style:text-properties officeooo:rsid="002d790d"/>
    </style:style>
    <style:style style:name="T12" style:family="text">
      <style:text-properties officeooo:rsid="002eb34f"/>
    </style:style>
    <style:style style:name="T13" style:family="text">
      <style:text-properties officeooo:rsid="0031ef38"/>
    </style:style>
    <style:style style:name="T14" style:family="text">
      <style:text-properties officeooo:rsid="00332cf0"/>
    </style:style>
    <style:style style:name="T15" style:family="text">
      <style:text-properties officeooo:rsid="00361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1.778</text:span>/<text:span text:style-name="T1">2016</text:span></text:p>
      <text:p text:style-name="P5"/>
      <text:p text:style-name="P5"/>
      <text:p text:style-name="P11"/>
      <text:p text:style-name="P18">Solicita <text:span text:style-name="T2">conserto de </text:span><text:span text:style-name="T10">infiltração</text:span><text:span text:style-name="T2"> </text:span><text:span text:style-name="T5">e</text:span><text:span text:style-name="T2"> </text:span><text:span text:style-name="T10">do passeio público </text:span><text:span text:style-name="T15">n</text:span><text:span text:style-name="T14">a Rua Frederico Groehs Neto, em frente ao nº 755, </text:span><text:span text:style-name="T5">no Bairro </text:span><text:span text:style-name="T14">V</text:span><text:span text:style-name="T11">i</text:span><text:span text:style-name="T14">la Nova</text:span><text:span text:style-name="T9">.</text:span></text:p>
      <text:p text:style-name="P13"/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9">Há necessidade <text:span text:style-name="T2">de </text:span><text:span text:style-name="T10">conserto de infiltração</text:span><text:span text:style-name="T2"> </text:span><text:span text:style-name="T5">e</text:span><text:span text:style-name="T2"> </text:span><text:span text:style-name="T10">do passeio público </text:span><text:span text:style-name="T15">n</text:span><text:span text:style-name="T14">a Rua Frederico Groehs Neto, em frente ao nº 755, </text:span><text:span text:style-name="T5">no Bairro </text:span><text:span text:style-name="T14">V</text:span><text:span text:style-name="T11">i</text:span><text:span text:style-name="T14">la Nova,</text:span><text:span text:style-name="T2"> </text:span>uma vez que <text:span text:style-name="T10">existe um vazamento e que o passeio público acabou cedendo, o que dificulta a circulação de transeuntes nessa imediação</text:span>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/>
      <text:p text:style-name="P14">Novo Hamburgo, <text:span text:style-name="T13">20</text:span><text:span text:style-name="T8"> de </text:span><text:span text:style-name="T11">maio</text:span><text:span text:style-name="T3"> </text:span><text:span text:style-name="T2">de 2016</text:span><text:span text:style-name="T6">.</text:span></text:p>
      <text:p text:style-name="P15"/>
      <text:p text:style-name="P6"/>
      <text:p text:style-name="P6"/>
      <text:p text:style-name="P6"/>
      <text:p text:style-name="P8"><text:tab/>Vereador <text:span text:style-name="T4">Inspetor </text:span><text:span text:style-name="T1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4</meta:editing-cycles>
    <meta:editing-duration>PT00H39M43S</meta:editing-duration>
    <meta:initial-creator>Marcus Moraes</meta:initial-creator>
    <dc:date>2016-05-20T09:50:30</dc:date>
    <dc:creator>Jessica 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6" meta:character-count="1282"/>
    <meta:user-defined meta:name="Info 1"/>
    <meta:user-defined meta:name="Info 2"/>
    <meta:user-defined meta:name="Info 3"/>
    <meta:user-defined meta:name="Info 4"/>
  </office:meta>
</office:document-meta>
</file>