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81c4b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a0bd3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T1" style:family="text">
      <style:text-properties officeooo:rsid="001d56f7"/>
    </style:style>
    <style:style style:name="T2" style:family="text">
      <style:text-properties officeooo:rsid="00227ba0"/>
    </style:style>
    <style:style style:name="T3" style:family="text">
      <style:text-properties style:font-name="Nimbus Roman No9 L" style:font-name-complex="Arial"/>
    </style:style>
    <style:style style:name="T4" style:family="text">
      <style:text-properties style:font-name="Nimbus Roman No9 L" officeooo:rsid="00050791" style:font-name-complex="Arial"/>
    </style:style>
    <style:style style:name="T5" style:family="text">
      <style:text-properties style:font-name="Nimbus Roman No9 L" officeooo:rsid="00281c4b" style:font-name-complex="Arial"/>
    </style:style>
    <style:style style:name="T6" style:family="text">
      <style:text-properties style:font-name="Nimbus Roman No9 L" officeooo:rsid="002a0bd3" style:font-name-complex="Arial"/>
    </style:style>
    <style:style style:name="T7" style:family="text">
      <style:text-properties style:font-name="Nimbus Roman No9 L" officeooo:rsid="002ccfbf" style:font-name-complex="Arial"/>
    </style:style>
    <style:style style:name="T8" style:family="text">
      <style:text-properties officeooo:rsid="001f5966"/>
    </style:style>
    <style:style style:name="T9" style:family="text">
      <style:text-properties officeooo:rsid="0014e1ab"/>
    </style:style>
    <style:style style:name="T10" style:family="text">
      <style:text-properties officeooo:rsid="0010b8a7"/>
    </style:style>
    <style:style style:name="T11" style:family="text">
      <style:text-properties officeooo:rsid="002b3fa8"/>
    </style:style>
    <style:style style:name="T12" style:family="text">
      <style:text-properties officeooo:rsid="002ccfbf"/>
    </style:style>
    <style:style style:name="T13" style:family="text">
      <style:text-properties fo:letter-spacing="-0.007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786</text:span>/2016</text:p>
      <text:p text:style-name="P7"/>
      <text:p text:style-name="P18"><text:span text:style-name="T3"/></text:p>
      <text:p text:style-name="P18"><text:bookmark-start text:name="__DdeLink__120_1899493357"/><text:bookmark-start text:name="__DdeLink__55_1472106367"/><text:span text:style-name="T3">Solicita </text:span><text:span text:style-name="T4">substituição </text:span><text:span text:style-name="T3">d</text:span><text:span text:style-name="T7">a</text:span><text:span text:style-name="T3"> placa </text:span><text:span text:style-name="T4">de</text:span><text:span text:style-name="T3"> identificação </text:span><text:bookmark-end text:name="__DdeLink__120_1899493357"/><text:bookmark-end text:name="__DdeLink__55_1472106367"/><text:span text:style-name="T4">com nomes das ruas, na esquina das </text:span><text:span text:style-name="T5">R</text:span><text:span text:style-name="T4">uas </text:span><text:span text:style-name="T6">Aluísio de Azevedo e Felix da Cunha</text:span><text:span text:style-name="T4">, no Bairro </text:span><text:span text:style-name="T6">Vila Nova</text:span><text:span text:style-name="T4">.</text:span><text:span text:style-name="T3"> </text:span></text:p>
      <text:p text:style-name="P19"><text:s/></text:p>
      <text:p text:style-name="P18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7"><text:span text:style-name="T3"><text:s text:c="25"/>Solicita </text:span><text:span text:style-name="T4">substituição da placa de identificação com nomes das ruas, localizada na esquina das </text:span><text:span text:style-name="T5">R</text:span><text:span text:style-name="T4">uas </text:span><text:span text:style-name="T6">Aluísio de Azevedo e Felix da Cunha</text:span><text:span text:style-name="T4">, no Bairro </text:span><text:span text:style-name="T6">Vila Nova</text:span><text:span text:style-name="T4">. </text:span></text:p>
      <text:p text:style-name="P12">A falta de identificação tem causado transtornos aos transeuntes e aos motoristas que circulam pelas imediações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1">Novo Hamburgo, <text:span text:style-name="T11">20</text:span><text:span text:style-name="T8"> de </text:span><text:span text:style-name="T11">maio</text:span><text:span text:style-name="T9"> </text:span><text:span text:style-name="T10">de 2016.</text:span></text:p>
      <text:p text:style-name="P10"/>
      <text:p text:style-name="P8">Vereador <text:span text:style-name="T2">Inspetor Luz</text:span></text:p>
      <text:p text:style-name="P9"/>
      <text:p text:style-name="P9"/>
      <text:p text:style-name="P16"><text:span text:style-name="T13"/></text:p>
      <text:p text:style-name="P16">Obs.: Redação conforme o original do autor.</text:p>
      <text:p text:style-name="P15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01T15:11:57</meta:print-date>
    <meta:document-statistic meta:table-count="0" meta:image-count="1" meta:object-count="0" meta:page-count="1" meta:paragraph-count="17" meta:word-count="215" meta:character-count="1330"/>
    <meta:user-defined meta:name="Info 1"/>
    <meta:user-defined meta:name="Info 2"/>
    <meta:user-defined meta:name="Info 3"/>
    <meta:user-defined meta:name="Info 4"/>
  </office:meta>
</office:document-meta>
</file>