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d0e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0123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123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loext:contextual-spacing="false"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a93f4"/>
    </style:style>
    <style:style style:name="T5" style:family="text">
      <style:text-properties officeooo:rsid="001c02f3"/>
    </style:style>
    <style:style style:name="T6" style:family="text">
      <style:text-properties officeooo:rsid="001d0ed1"/>
    </style:style>
    <style:style style:name="T7" style:family="text">
      <style:text-properties officeooo:rsid="00201234"/>
    </style:style>
    <style:style style:name="T8" style:family="text">
      <style:text-properties officeooo:rsid="00241b3a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788</text:span>/201<text:span text:style-name="T6">6</text:span></text:p>
      <text:list xml:id="list1197746059" text:style-name="L1">
        <text:list-header>
          <text:p text:style-name="P16">Solicita colocação de <text:span text:style-name="T5">saibro </text:span><text:span text:style-name="T7">em toda a extensão</text:span><text:span text:style-name="T5"> </text:span><text:span text:style-name="T7">d</text:span>a <text:span text:style-name="T4">Rua José Guido Schmi</text:span><text:span text:style-name="T7">dt</text:span><text:span text:style-name="T4">, no Loteamento Integração, Bairro Lomba Grande.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2"> </text:span>dos veículos terem <text:s/>acesso à mesma, facilitando a vida da comunidade local, portanto, faz-se necessário a<text:span text:style-name="T3"> colocação de saibro na Rua José Guido Schmidt, em toda a sua extensão, no Loteamento Integração, no Bairro Lomba Grande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/>
      <text:p text:style-name="P10">Novo Hamburgo, <text:span text:style-name="T6">20 de maio de 2016</text:span>.</text:p>
      <text:p text:style-name="P12"/>
      <text:p text:style-name="P9"/>
      <text:p text:style-name="P9">Vereador Jorge Tatsch</text:p>
      <text:p text:style-name="P8"/>
      <text:p text:style-name="P7"/>
      <text:p text:style-name="P6"/>
      <text:p text:style-name="P6"/>
      <text:p text:style-name="P15">Obs.: Redação conforme o original do autor.</text:p>
      <text:p text:style-name="P14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1" meta:paragraph-count="15" meta:word-count="211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