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316231" officeooo:paragraph-rsid="003162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16231" officeooo:paragraph-rsid="003162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8a9e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8f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a46"/>
    </style:style>
    <style:style style:name="T3" style:family="text">
      <style:text-properties officeooo:rsid="0030fc15"/>
    </style:style>
    <style:style style:name="T4" style:family="text">
      <style:text-properties officeooo:rsid="00345c17"/>
    </style:style>
    <style:style style:name="T5" style:family="text">
      <style:text-properties officeooo:rsid="00360248"/>
    </style:style>
    <style:style style:name="T6" style:family="text">
      <style:text-properties officeooo:rsid="0038f1b1"/>
    </style:style>
    <style:style style:name="T7" style:family="text">
      <style:text-properties officeooo:rsid="00241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.789</text:span>/<text:span text:style-name="T5">2016</text:span></text:p>
      <text:p text:style-name="P6"/>
      <text:p text:style-name="P6"/>
      <text:p text:style-name="P13">Solicita revitalização, roçada e limpeza da <text:span text:style-name="T6">p</text:span>raça <text:span text:style-name="T6">p</text:span>ública <text:span text:style-name="T6">situada</text:span> na Rua Ivo Johann, nas proximidades do nº <text:span text:style-name="T4">217</text:span>, no Bairro Canudos.</text:p>
      <text:p text:style-name="P12"/>
      <text:p text:style-name="P12"/>
      <text:p text:style-name="P10"><text:s text:c="5"/><text:tab/><text:tab/> <text:s text:c="3"/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4">Na praça pública localizada no endereço indicado, há presença de sujeira, fazendo-se necessário a revitalização da praça, o corte da vegetação rasteira, a realização de roça e limpeza pois é um ótimo local de lazer, mas que atualmente necessita de limpeza para que a comunidade possa usufruir deste ótimo local para lazer.</text:p>
      <text:p text:style-name="P14"/>
      <text:p text:style-name="P14">Na certeza de contar com vossa especial atenção, desde já, afirmo nesta oportunidade meus protestos de elevada estima e consideração.</text:p>
      <text:p text:style-name="P9"/>
      <text:p text:style-name="P9">Novo Hamburgo, <text:span text:style-name="T4">20 de maio de 2016</text:span>.</text:p>
      <text:p text:style-name="P9"/>
      <text:p text:style-name="P8">Vereador <text:span text:style-name="T3">Jorge Tatsch</text:span></text:p>
      <text:p text:style-name="P7"/>
      <text:p text:style-name="P7"/>
      <text:p text:style-name="P7"/>
      <text:p text:style-name="P7"/>
      <text:p text:style-name="P16">Obs.: Redação conforme o original do autor.</text:p>
      <text:p text:style-name="P16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1:50</meta:print-date>
    <meta:document-statistic meta:table-count="0" meta:image-count="1" meta:object-count="0" meta:page-count="1" meta:paragraph-count="15" meta:word-count="215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