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9711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70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41e5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2b46c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46c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ee026"/>
    </style:style>
    <style:style style:name="T4" style:family="text">
      <style:text-properties officeooo:rsid="00231728"/>
    </style:style>
    <style:style style:name="T5" style:family="text">
      <style:text-properties officeooo:rsid="0024dec4"/>
    </style:style>
    <style:style style:name="T6" style:family="text">
      <style:text-properties officeooo:rsid="0026c630"/>
    </style:style>
    <style:style style:name="T7" style:family="text">
      <style:text-properties officeooo:rsid="00297116"/>
    </style:style>
    <style:style style:name="T8" style:family="text">
      <style:text-properties officeooo:rsid="002b46c5"/>
    </style:style>
    <style:style style:name="T9" style:family="text">
      <style:text-properties officeooo:rsid="00a79dcc"/>
    </style:style>
    <style:style style:name="T10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792</text:span>/201<text:span text:style-name="T3">6</text:span></text:p>
      <text:p text:style-name="P15">Solicita substituição de <text:span text:style-name="T4">uma</text:span> lâmpada queimada na <text:span text:style-name="T5">Rua Beco do Pescador,</text:span> <text:span text:style-name="T7">esquina com a Rua da Divisa, </text:span>no Bairro <text:span text:style-name="T6">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e <text:span text:style-name="T4">uma</text:span> lâmpada queimada na <text:span text:style-name="T5">Rua Beco do Pescador,</text:span> <text:span text:style-name="T7">esquina com a Rua da Divisa, </text:span>no Bairro <text:span text:style-name="T6">Santo Afonso.</text:span></text:p>
      <text:p text:style-name="P10">Diante do acima exposto e sabedores da atenção de Vossa Excelência aos reais anseios da comunidade, contamos com seu apoio no atendimento deste pedido.</text:p>
      <text:p text:style-name="P13">Novo Hamburgo,<text:span text:style-name="T2"> 20 de maio</text:span> de 201<text:span text:style-name="T3">6</text:span>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/>
      <text:p text:style-name="P18"/>
      <text:p text:style-name="P18"/>
      <text:p text:style-name="P18"/>
      <text:p text:style-name="P18"/>
      <text:p text:style-name="P18">Obs.: <text:span text:style-name="T10">R</text:span>edação conforme original do autor.</text:p>
      <text:p text:style-name="P1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2:12</meta:print-date>
    <meta:document-statistic meta:table-count="0" meta:image-count="1" meta:object-count="0" meta:page-count="1" meta:paragraph-count="16" meta:word-count="241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