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202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70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41e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fa9e" officeooo:paragraph-rsid="002bfa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ee026"/>
    </style:style>
    <style:style style:name="T4" style:family="text">
      <style:text-properties officeooo:rsid="00226c57"/>
    </style:style>
    <style:style style:name="T5" style:family="text">
      <style:text-properties officeooo:rsid="00231728"/>
    </style:style>
    <style:style style:name="T6" style:family="text">
      <style:text-properties officeooo:rsid="0024dec4"/>
    </style:style>
    <style:style style:name="T7" style:family="text">
      <style:text-properties officeooo:rsid="0026c630"/>
    </style:style>
    <style:style style:name="T8" style:family="text">
      <style:text-properties officeooo:rsid="002bfa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793</text:span>/201<text:span text:style-name="T3">6</text:span></text:p>
      <text:p text:style-name="P15">Solicita substituição de <text:span text:style-name="T5">uma</text:span> lâmpada queimada na <text:span text:style-name="T6">Rua Beco do Pescador,</text:span> <text:span text:style-name="T4">em frente ao nº 08, </text:span>no Bairro <text:span text:style-name="T7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<text:span text:style-name="T5">uma</text:span> lâmpada queimada na <text:span text:style-name="T6">Rua Beco do Pescador,</text:span> <text:span text:style-name="T4">em frente ao nº 08, </text:span>no Bairro <text:span text:style-name="T7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20 de maio</text:span> de 201<text:span text:style-name="T3">6</text:span>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8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9" meta:character-count="1419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