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ea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8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9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officeooo:paragraph-rsid="00256364" style:font-size-asian="12pt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01cm" fo:margin-bottom="0cm" loext:contextual-spacing="false" fo:line-height="100%" fo:text-align="start" style:justify-single-word="false" fo:text-indent="0cm" style:auto-text-indent="false"/>
      <style:text-properties style:font-name="Nimbus Roman No9 L" fo:font-size="12pt" officeooo:rsid="001b8048" officeooo:paragraph-rsid="001b8048" style:font-size-asian="12pt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line-height="100%" fo:text-align="start" style:justify-single-word="false" fo:text-indent="0cm" style:auto-text-indent="false"/>
      <style:text-properties style:font-name="Nimbus Roman No9 L" fo:font-size="12pt" officeooo:rsid="001b8048" officeooo:paragraph-rsid="001b8048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39ca7b" style:font-size-asian="12pt" style:font-name-complex="Arial" style:font-size-complex="12pt"/>
    </style:style>
    <style:style style:name="T1" style:family="text">
      <style:text-properties officeooo:rsid="003033e3"/>
    </style:style>
    <style:style style:name="T2" style:family="text">
      <style:text-properties officeooo:rsid="003220a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79da5" style:font-weight-asian="normal" style:font-weight-complex="normal"/>
    </style:style>
    <style:style style:name="T5" style:family="text">
      <style:text-properties fo:font-weight="normal" officeooo:rsid="001b8048" style:font-weight-asian="normal" style:font-weight-complex="normal"/>
    </style:style>
    <style:style style:name="T6" style:family="text">
      <style:text-properties fo:font-weight="normal" officeooo:rsid="00288673" style:font-weight-asian="normal" style:font-weight-complex="normal"/>
    </style:style>
    <style:style style:name="T7" style:family="text">
      <style:text-properties fo:font-weight="normal" officeooo:rsid="0019c017" style:font-weight-asian="normal" style:font-weight-complex="normal"/>
    </style:style>
    <style:style style:name="T8" style:family="text">
      <style:text-properties fo:font-weight="normal" officeooo:rsid="002acee1" style:font-weight-asian="normal" style:font-weight-complex="normal"/>
    </style:style>
    <style:style style:name="T9" style:family="text">
      <style:text-properties fo:font-weight="normal" officeooo:rsid="00247f58" style:font-weight-asian="normal" style:font-weight-complex="normal"/>
    </style:style>
    <style:style style:name="T10" style:family="text">
      <style:text-properties fo:font-weight="normal" officeooo:rsid="0020b080" style:font-weight-asian="normal" style:font-weight-complex="normal"/>
    </style:style>
    <style:style style:name="T11" style:family="text">
      <style:text-properties fo:font-weight="normal" officeooo:rsid="0023399e" style:font-weight-asian="normal" style:font-weight-complex="normal"/>
    </style:style>
    <style:style style:name="T12" style:family="text">
      <style:text-properties fo:font-weight="normal" officeooo:rsid="00026dd5" style:font-weight-asian="normal" style:font-weight-complex="normal"/>
    </style:style>
    <style:style style:name="T13" style:family="text">
      <style:text-properties fo:font-weight="normal" officeooo:rsid="000d3764" style:font-weight-asian="normal" style:font-weight-complex="normal"/>
    </style:style>
    <style:style style:name="T14" style:family="text">
      <style:text-properties fo:font-weight="normal" officeooo:rsid="00114cdf" style:font-weight-asian="normal" style:font-weight-complex="normal"/>
    </style:style>
    <style:style style:name="T15" style:family="text">
      <style:text-properties fo:font-weight="normal" officeooo:rsid="0027242f" style:font-weight-asian="normal" style:font-weight-complex="normal"/>
    </style:style>
    <style:style style:name="T16" style:family="text">
      <style:text-properties fo:font-weight="normal" officeooo:rsid="002db301" style:font-weight-asian="normal" style:font-weight-complex="normal"/>
    </style:style>
    <style:style style:name="T17" style:family="text">
      <style:text-properties fo:font-weight="normal" officeooo:rsid="003033e3" style:font-weight-asian="normal" style:font-weight-complex="normal"/>
    </style:style>
    <style:style style:name="T18" style:family="text">
      <style:text-properties fo:font-weight="normal" officeooo:rsid="003222cc" style:font-weight-asian="normal" style:font-weight-complex="normal"/>
    </style:style>
    <style:style style:name="T19" style:family="text">
      <style:text-properties fo:font-weight="normal" officeooo:rsid="00338c28" style:font-weight-asian="normal" style:font-weight-complex="normal"/>
    </style:style>
    <style:style style:name="T20" style:family="text">
      <style:text-properties fo:font-weight="normal" officeooo:rsid="00345041" style:font-weight-asian="normal" style:font-weight-complex="normal"/>
    </style:style>
    <style:style style:name="T21" style:family="text">
      <style:text-properties fo:font-weight="normal" officeooo:rsid="0037eb3e" style:font-weight-asian="normal" style:font-weight-complex="normal"/>
    </style:style>
    <style:style style:name="T22" style:family="text">
      <style:text-properties fo:font-weight="normal" officeooo:rsid="0039ca7b" style:font-weight-asian="normal" style:font-weight-complex="normal"/>
    </style:style>
    <style:style style:name="T23" style:family="text">
      <style:text-properties officeooo:rsid="001b8048"/>
    </style:style>
    <style:style style:name="T24" style:family="text">
      <style:text-properties officeooo:rsid="00256364"/>
    </style:style>
    <style:style style:name="T25" style:family="text">
      <style:text-properties officeooo:rsid="0034d515"/>
    </style:style>
    <style:style style:name="T26" style:family="text">
      <style:text-properties officeooo:rsid="0039ca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6">717</text:span>/201<text:span text:style-name="T1">6</text:span></text:p>
      <text:p text:style-name="P9">Requer<text:span text:style-name="T23">em a realização de </text:span><text:span text:style-name="T4">A</text:span><text:span text:style-name="T5">udiência </text:span><text:span text:style-name="T4">P</text:span><text:span text:style-name="T5">ública no dia </text:span><text:span text:style-name="T22">31 de maio</text:span><text:span text:style-name="T5"> de 201</text:span><text:span text:style-name="T17">6</text:span><text:span text:style-name="T5">, </text:span><text:span text:style-name="T8">com início </text:span><text:span text:style-name="T5">às </text:span><text:span text:style-name="T22">14</text:span><text:span text:style-name="T9">h</text:span><text:span text:style-name="T18"> e término às </text:span><text:span text:style-name="T22">15h30</text:span><text:span text:style-name="T8">,</text:span><text:span text:style-name="T5"> no </text:span><text:span text:style-name="T10">P</text:span><text:span text:style-name="T5">len</text:span><text:span text:style-name="T21">ário</text:span><text:span text:style-name="T5"> desta Casa Legislativa, </text:span><text:span text:style-name="T12">para receber representante do Poder Executivo Municipal</text:span><text:span text:style-name="T16">,</text:span><text:span text:style-name="T12"> </text:span><text:span text:style-name="T20">que procederá à</text:span><text:span text:style-name="T12"> demonstração e</text:span><text:span text:style-name="T20"> à</text:span><text:span text:style-name="T12"> avaliação do </text:span><text:span text:style-name="T19">c</text:span><text:span text:style-name="T12">umprimento das metas fiscais do </text:span><text:span text:style-name="T22">1</text:span><text:span text:style-name="T15">º </text:span><text:span text:style-name="T13">quadrimestre </text:span><text:span text:style-name="T14">de 201</text:span><text:span text:style-name="T22">6</text:span><text:span text:style-name="T14">.</text:span></text:p>
      <text:p text:style-name="P12">O<text:span text:style-name="T23">s integrantes da Comissão de Competitividade, Finanças, Orçamento, Economia e Planejamento, que este subscrevem, requerem </text:span><text:span text:style-name="T11">à Mesa</text:span><text:span text:style-name="T7">, após os trâmites regimentais, a realização de </text:span><text:span text:style-name="T16">A</text:span><text:span text:style-name="T7">udiência </text:span><text:span text:style-name="T16">P</text:span><text:span text:style-name="T7">ública</text:span><text:span text:style-name="T16"> no dia </text:span><text:span text:style-name="T22">31 de maio</text:span><text:span text:style-name="T5"> de 201</text:span><text:span text:style-name="T17">6</text:span><text:span text:style-name="T5">, </text:span><text:span text:style-name="T8">com início </text:span><text:span text:style-name="T5">às </text:span><text:span text:style-name="T22">14</text:span><text:span text:style-name="T9">h</text:span><text:span text:style-name="T18"> e término às </text:span><text:span text:style-name="T22">15h30</text:span><text:span text:style-name="T8">,</text:span><text:span text:style-name="T5"> no </text:span><text:span text:style-name="T10">P</text:span><text:span text:style-name="T5">len</text:span><text:span text:style-name="T21">ário</text:span><text:span text:style-name="T5"> desta Casa Legislativa, </text:span><text:span text:style-name="T12">para receber representante do Poder Executivo Municipal</text:span><text:span text:style-name="T16">,</text:span><text:span text:style-name="T12"> </text:span><text:span text:style-name="T20">que procederá à</text:span><text:span text:style-name="T12"> demonstração e</text:span><text:span text:style-name="T20"> </text:span><text:span text:style-name="T12">avaliação do </text:span><text:span text:style-name="T19">c</text:span><text:span text:style-name="T12">umprimento das metas fiscais do </text:span><text:span text:style-name="T22">1</text:span><text:span text:style-name="T15">º </text:span><text:span text:style-name="T22">Q</text:span><text:span text:style-name="T13">uadrimestre </text:span><text:span text:style-name="T14">de 201</text:span><text:span text:style-name="T22">6</text:span><text:span text:style-name="T14">.</text:span></text:p>
      <text:p text:style-name="P7">Novo Hamburgo, <text:span text:style-name="T1">20</text:span> de <text:span text:style-name="T26">maio </text:span>de 201<text:span text:style-name="T1">6</text:span>.</text:p>
      <text:p text:style-name="P10">Vereador <text:span text:style-name="T26">Fufa Azevedo</text:span></text:p>
      <text:p text:style-name="P11">Vereador <text:span text:style-name="T2">Enio Brizola</text:span></text:p>
      <text:p text:style-name="P11">Vereador <text:span text:style-name="T2">Roger Corrê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eac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033e3"/>
    </style:style>
    <style:style style:name="MT2" style:family="text">
      <style:text-properties officeooo:rsid="003220a6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</text:span>º 1.180, de 13 de outubro de 2004)</text:p>
        <text:p text:style-name="MP6">Doe Medula Óssea, Sangue do Cordão Umbilical e Placentário <text:span text:style-name="MT2">-</text:span> PRÓ-MEDULA (Lei <text:span text:style-name="MT1">n</text:span>º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2-02T17:04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204" meta:character-count="1223" meta:non-whitespace-character-count="10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