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0a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79b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953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0a4d"/>
    </style:style>
    <style:style style:name="T3" style:family="text">
      <style:text-properties officeooo:rsid="0017d3fa"/>
    </style:style>
    <style:style style:name="T4" style:family="text">
      <style:text-properties officeooo:rsid="00180a6c"/>
    </style:style>
    <style:style style:name="T5" style:family="text">
      <style:text-properties officeooo:rsid="00195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1.797</text:span>/201<text:span text:style-name="T3">6</text:span></text:p>
      <text:p text:style-name="P12">Solicita patrolamento e colocação de britas na Rua <text:span text:style-name="T4">Iguaç</text:span><text:span text:style-name="T5">ú</text:span><text:span text:style-name="T4">, esquina com a Rua João Corrêa,</text:span> no Bairro <text:span text:style-name="T4">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acesso à mesma, facilitando a vida da comunidade local, portanto, faz-se necessário o patrolamento e <text:span text:style-name="T5">a</text:span> colocação de britas n<text:span text:style-name="T2">a Rua Iguaç</text:span><text:span text:style-name="T5">ú</text:span><text:span text:style-name="T2">, esquina com a Rua João Corrêa, no Bairro Santo Afonso.</text:span></text:p>
      <text:p text:style-name="P8">Sabedores da atenção de Vossa Excelência aos anseios da comunidade, contamos com seu apoio neste pedido.</text:p>
      <text:p text:style-name="P10">Novo Hamburgo, <text:span text:style-name="T4">20 de maio de 2016.</text:span>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5">Obs.: Redação conforme original do autor.</text:span></text:p>
      <text:p text:style-name="P14"><text:span text:style-name="T5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205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