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c0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201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loext:contextual-spacing="false"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679"/>
    </style:style>
    <style:style style:name="T3" style:family="text">
      <style:text-properties style:font-name-asian="Arial1" style:language-asian="pt" style:country-asian="BR" style:font-name-complex="Arial1"/>
    </style:style>
    <style:style style:name="T4" style:family="text">
      <style:text-properties officeooo:rsid="0018de86"/>
    </style:style>
    <style:style style:name="T5" style:family="text">
      <style:text-properties officeooo:rsid="001b69c7"/>
    </style:style>
    <style:style style:name="T6" style:family="text">
      <style:text-properties officeooo:rsid="001c3d93"/>
    </style:style>
    <style:style style:name="T7" style:family="text">
      <style:text-properties officeooo:rsid="001fc0c5"/>
    </style:style>
    <style:style style:name="T8" style:family="text">
      <style:text-properties officeooo:rsid="002201c5"/>
    </style:style>
    <style:style style:name="T9" style:family="text">
      <style:text-properties officeooo:rsid="00195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798</text:span>/201<text:span text:style-name="T6">6</text:span></text:p>
      <text:list xml:id="list419569843" text:style-name="L1">
        <text:list-header>
          <text:p text:style-name="P18">Solicita <text:span text:style-name="T5">nivelamento da Rua Presidente Neves, esquina com a Rua Manágua,</text:span> no <text:span text:style-name="T2">B</text:span>airr<text:span text:style-name="T4">o Santo Afonso</text:span>.</text:p>
        </text:list-header>
      </text:list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Deixar essa via em condições de trafegabilidade é essencial para os moradores e condutores<text:span text:style-name="T3"> </text:span>dos veículos terem acesso à mesma, facilitando a vida da comunidade local. <text:span text:style-name="T6">P</text:span>ortanto, faz-se necessário <text:span text:style-name="T5">o nivelamento da Rua Presidente Neves, esquina com a Rua Manágua, no Bairro Santo Afonso.</text:span></text:p>
      <text:p text:style-name="P11"/>
      <text:p text:style-name="P11">Na certeza de contar com vossa especial atenção, desde já firmamos, nesta oportunidade, nossos protestos de elevada estima e consideração.</text:p>
      <text:p text:style-name="P11"/>
      <text:p text:style-name="P11">Novo Hamburgo, <text:span text:style-name="T7">20 de maio de 2016</text:span>.</text:p>
      <text:p text:style-name="P13"/>
      <text:p text:style-name="P10">Vereador Jorge Tatsch</text:p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6"><text:span text:style-name="T9">Obs.: Redação conforme original do autor.</text:span></text:p>
      <text:p text:style-name="P16"><text:span text:style-name="T9">/JM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0:57:25</meta:print-date>
    <meta:document-statistic meta:table-count="0" meta:image-count="1" meta:object-count="0" meta:page-count="1" meta:paragraph-count="15" meta:word-count="200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