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cf48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0163f" officeooo:paragraph-rsid="002016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cf48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cf48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officeooo:rsid="002aafc0" officeooo:paragraph-rsid="00260cde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6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0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0pt" fo:language="pt" fo:country="BR" fo:font-weight="normal" officeooo:rsid="003ac777" officeooo:paragraph-rsid="003f895c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23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2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T1" style:family="text">
      <style:text-properties officeooo:rsid="00322aaf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f8e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2e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cf4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officeooo:rsid="003b8248" style:language-complex="pt" style:country-complex="BR"/>
    </style:style>
    <style:style style:name="T7" style:family="text">
      <style:text-properties style:use-window-font-color="true" officeooo:rsid="00422ed4" style:language-complex="pt" style:country-complex="BR"/>
    </style:style>
    <style:style style:name="T8" style:family="text">
      <style:text-properties style:use-window-font-color="true" officeooo:rsid="004cf48e" style:language-complex="pt" style:country-complex="BR"/>
    </style:style>
    <style:style style:name="T9" style:family="text">
      <style:text-properties officeooo:rsid="0033da60"/>
    </style:style>
    <style:style style:name="T10" style:family="text">
      <style:text-properties officeooo:rsid="00366eb4"/>
    </style:style>
    <style:style style:name="T11" style:family="text">
      <style:text-properties fo:font-weight="normal" officeooo:rsid="003b8248" style:font-weight-asian="normal" style:font-weight-complex="normal"/>
    </style:style>
    <style:style style:name="T12" style:family="text">
      <style:text-properties fo:font-weight="normal" officeooo:rsid="003f895c" style:font-weight-asian="normal" style:font-weight-complex="normal"/>
    </style:style>
    <style:style style:name="T13" style:family="text">
      <style:text-properties fo:font-weight="normal" officeooo:rsid="00422ed4" style:font-weight-asian="normal" style:font-weight-complex="normal"/>
    </style:style>
    <style:style style:name="T14" style:family="text">
      <style:text-properties fo:font-weight="normal" officeooo:rsid="004cf48e" style:font-weight-asian="normal" style:font-weight-complex="normal"/>
    </style:style>
    <style:style style:name="T15" style:family="text">
      <style:text-properties officeooo:rsid="003b8248"/>
    </style:style>
    <style:style style:name="T16" style:family="text">
      <style:text-properties officeooo:rsid="003df137"/>
    </style:style>
    <style:style style:name="T17" style:family="text">
      <style:text-properties officeooo:rsid="003f895c"/>
    </style:style>
    <style:style style:name="T18" style:family="text">
      <style:text-properties officeooo:rsid="003f8e1e"/>
    </style:style>
    <style:style style:name="T19" style:family="text">
      <style:text-properties officeooo:rsid="0044eedf"/>
    </style:style>
    <style:style style:name="T20" style:family="text">
      <style:text-properties officeooo:rsid="004cf4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9">718</text:span>/20<text:span text:style-name="T9">16</text:span></text:p>
      <text:p text:style-name="P19"/>
      <text:p text:style-name="P16"><text:span text:style-name="T2">Requer Voto de Congratulações</text:span><text:span text:style-name="T3"> </text:span><text:span text:style-name="T4">os alunos da EMEI </text:span><text:span text:style-name="T5">Professor Ernest Sarlet</text:span><text:span text:style-name="T2">.</text:span></text:p>
      <text:p text:style-name="P20"/>
      <text:p text:style-name="P6">O Vereador que este subscreve:</text:p>
      <text:p text:style-name="P5"/>
      <text:p text:style-name="P7">Considerando <text:span text:style-name="T15">que no mês de abril as crianças da </text:span><text:span text:style-name="T13"><text:s/>EMEI </text:span><text:span text:style-name="T14">Professor Ernest Sarlet</text:span><text:span text:style-name="T13">, plantaram mudas de árvores </text:span><text:span text:style-name="T14">na praça ao lado da escola</text:span><text:span text:style-name="T13">, atividade esta alusiva ao aniversário d</text:span><text:span text:style-name="T14">a</text:span><text:span text:style-name="T13"> </text:span><text:span text:style-name="T14">mesma</text:span><text:span text:style-name="T12">.</text:span></text:p>
      <text:p text:style-name="P8"/>
      <text:p text:style-name="P9">Considerando o mérito de<text:span text:style-name="T18">stes jovens alunos e</text:span> todos <text:span text:style-name="T17">envolvidos nesta brilhante iniciativa, ressaltando a importância dos cuidados e acompanhamento do crescimento das árvores, bem como, destacar a relevância dos cuidados com o meio ambiente;</text:span></text:p>
      <text:p text:style-name="P11">Considerando, enfim, o valor de termos em nosso meio pessoas dedicadas e visionárias, que ajudam a construir uma comunidade sadia e próspera, é que consideramos <text:span text:style-name="T11">os alunos </text:span><text:span text:style-name="T13">da EMEI </text:span><text:span text:style-name="T14">Professor Ernest Sarlet</text:span><text:span text:style-name="T11">,</text:span> merecedor<text:span text:style-name="T18">es</text:span> desta homenagem.</text:p>
      <text:p text:style-name="P10"/>
      <text:p text:style-name="P17">ISSO POSTO,</text:p>
      <text:p text:style-name="P18">REQUER:</text:p>
      <text:p text:style-name="P13">1. Seja consignado em Ata, Voto de Congratulações <text:span text:style-name="T6">aos alunos d</text:span><text:span text:style-name="T7">a EMEI </text:span><text:span text:style-name="T8">Professor Ernest Sarlet</text:span>; e,</text:p>
      <text:p text:style-name="P12">2. Seja oficiado <text:span text:style-name="T16">à direção</text:span>, com as congratulações em nome desta <text:s text:c="16"/>Casa Legislativa.</text:p>
      <text:p text:style-name="P24">Novo Hamburgo, <text:span text:style-name="T20">23 de maio</text:span> de 201<text:span text:style-name="T10">6</text:span>.</text:p>
      <text:p text:style-name="P23"><text:tab/><text:tab/> <text:s text:c="91"/>Vereador <text:span text:style-name="T20">Enio Brizola</text:span></text:p>
      <text:p text:style-name="P14"/>
      <text:p text:style-name="P21"/>
      <text:p text:style-name="P21"/>
      <text:p text:style-name="P21"/>
      <text:p text:style-name="P21"/>
      <text:p text:style-name="P21">O<text:span text:style-name="T1">bs</text:span>.: Redação conforme original do autor.</text:p>
      <text:p text:style-name="P21">/RRS</text:p>
      <text:p text:style-name="P22"/>
      <text:p text:style-name="P22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5-23T13:06:01.771480721</dc:date>
    <dc:language>pt-BR</dc:language>
    <meta:editing-cycles>46</meta:editing-cycles>
    <meta:editing-duration>PT2H30M42S</meta:editing-duration>
    <meta:document-statistic meta:table-count="0" meta:image-count="1" meta:object-count="0" meta:page-count="2" meta:paragraph-count="20" meta:word-count="235" meta:character-count="1571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6:24:27"/>
  </office:meta>
</office:document-meta>
</file>