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officeooo:paragraph-rsid="000c4e5b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60ce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0c4e5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paragraph-rsid="000c4e5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1b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c4e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bold" officeooo:rsid="000922b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use-window-font-color="true" fo:font-size="12pt" fo:language="pt" fo:country="BR" fo:font-weight="bold" officeooo:rsid="000b1b3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0" style:family="text">
      <style:text-properties style:use-window-font-color="true" fo:font-size="12pt" fo:language="pt" fo:country="BR" fo:font-weight="bold" officeooo:rsid="000c4e5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0c4e5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0922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0b1b3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officeooo:rsid="000b1b3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c4e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b1b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00c4e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fo:font-weight="normal" officeooo:rsid="000b1b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font-name="Nimbus Roman No9 L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04e785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0922bc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0c4e5b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0b1b32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0c4e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0b1b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1008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32cea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3ac2a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4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style:font-name="Nimbus Roman No9 L" fo:language="pt" fo:country="BR" fo:font-weight="normal" officeooo:rsid="000922b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fo:language="pt" fo:country="BR" fo:font-weight="normal" officeooo:rsid="000922b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49" style:family="text">
      <style:text-properties officeooo:rsid="0004e785"/>
    </style:style>
    <style:style style:name="T50" style:family="text">
      <style:text-properties officeooo:rsid="003ac2a2"/>
    </style:style>
    <style:style style:name="T51" style:family="text">
      <style:text-properties officeooo:rsid="00071146"/>
    </style:style>
    <style:style style:name="T52" style:family="text">
      <style:text-properties officeooo:rsid="000b1b32"/>
    </style:style>
    <style:style style:name="T53" style:family="text">
      <style:text-properties officeooo:rsid="000c4e5b"/>
    </style:style>
    <style:style style:name="T54" style:family="text">
      <style:text-properties officeooo:rsid="000922bc"/>
    </style:style>
    <style:style style:name="T55" style:family="text">
      <style:text-properties officeooo:rsid="000daf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55">719</text:span>/201<text:span text:style-name="T52">6</text:span></text:p>
      <text:p text:style-name="P14"/>
      <text:p text:style-name="P15"/>
      <text:p text:style-name="P19"><text:span text:style-name="T27">Requer </text:span><text:span text:style-name="T28">V</text:span><text:span text:style-name="T27">oto de </text:span><text:span text:style-name="T28">C</text:span><text:span text:style-name="T27">ongratulações </text:span><text:span text:style-name="T29">ao </text:span><text:span text:style-name="T30">Coral Vozes do</text:span><text:span text:style-name="T29"> </text:span><text:span text:style-name="T31">Porteira</text:span><text:span text:style-name="T27">, pela passagem do seu </text:span><text:span text:style-name="T30">25</text:span><text:span text:style-name="T27">º aniversário.</text:span></text:p>
      <text:p text:style-name="P20"/>
      <text:p text:style-name="P20"/>
      <text:p text:style-name="P8">O Vereador que este subscreve:</text:p>
      <text:p text:style-name="P8"/>
      <text:p text:style-name="P22"><text:span text:style-name="T32">Considerando que </text:span><text:span text:style-name="T33">no </text:span><text:span text:style-name="T34">mês de</text:span><text:span text:style-name="T33"> </text:span><text:span text:style-name="T35">ma</text:span><text:span text:style-name="T34">i</text:span><text:span text:style-name="T35">o</text:span><text:span text:style-name="T33"> o </text:span><text:span text:style-name="T34">Coral Vozes do</text:span><text:span text:style-name="T33"> </text:span><text:span text:style-name="T35">Porteira</text:span><text:span text:style-name="T33"> comemora seus </text:span><text:span text:style-name="T34">25</text:span><text:span text:style-name="T33"> anos de existência;</text:span></text:p>
      <text:p text:style-name="P21"/>
      <text:p text:style-name="P21">Considerando que ao longo dos anos o <text:span text:style-name="T55">coral</text:span> conseguiu significativo destaque pelas realizações e promoções junto à comunidade;</text:p>
      <text:p text:style-name="P21"/>
      <text:p text:style-name="P21">Considerando ser um <text:span text:style-name="T55">coral</text:span> que vêm crescendo a cada ano, demonstrando estar entre os primeiros em matéria de organização e de conquistas em eventos;</text:p>
      <text:p text:style-name="P21"/>
      <text:p text:style-name="P23"><text:span text:style-name="T54">Considerando que os representantes da atual diretoria merecem o respeito e a admiração de toda a população, por seu trabalho a frente do </text:span><text:span text:style-name="T30">Coral Vozes do</text:span><text:span text:style-name="T29"> </text:span><text:span text:style-name="T31">Porteira</text:span><text:span text:style-name="T54"> que é motivo de orgulho para os hamburguenses.</text:span></text:p>
      <text:p text:style-name="P24">Considerando, enfim, <text:span text:style-name="T51">que</text:span><text:span text:style-name="T32"> acompanh</text:span><text:span text:style-name="T36">o</text:span><text:span text:style-name="T32"> seu crescimento, </text:span>trabalhando em<text:span text:style-name="T47"> prol da </text:span><text:span text:style-name="T48">manutenção da cultura tradicionalista gaúcha</text:span><text:span text:style-name="T47">, repartindo conhecimentos, vivências e experiências.</text:span></text:p>
      <text:p text:style-name="P9"/>
      <text:p text:style-name="P13">ISSO POSTO,</text:p>
      <text:p text:style-name="P10">REQUER:</text:p>
      <text:p text:style-name="P10"/>
      <text:list xml:id="list4669048283060008773" text:style-name="L1">
        <text:list-item>
          <text:p text:style-name="P12"><text:span text:style-name="T45">Seja consignado em Ata Voto de Congratulações </text:span><text:span text:style-name="T46">ao </text:span><text:span text:style-name="T34">Coral Vozes do</text:span><text:span text:style-name="T33"> </text:span><text:span text:style-name="T35">Porteira, </text:span><text:span text:style-name="T38">pela passagem do seu 25º aniversário; e,</text:span></text:p>
        </text:list-item>
      </text:list>
      <text:p text:style-name="P9"/>
      <text:list xml:id="list131047381394779" text:continue-numbering="true" text:style-name="L1">
        <text:list-item>
          <text:p text:style-name="P11"><text:span text:style-name="T32">Seja oficiado </text:span><text:span text:style-name="T33">ao</text:span><text:span text:style-name="T32"> homenagead</text:span><text:span text:style-name="T33">o</text:span><text:span text:style-name="T32">, com as congratulações em nome desta Casa Legislativa.</text:span></text:p>
        </text:list-item>
      </text:list>
      <text:p text:style-name="P18"/>
      <text:list xml:id="list6343213700629405738" text:style-name="L2">
        <text:list-header>
          <text:p text:style-name="P16"><text:s text:c="28"/>Novo Hamburgo, <text:span text:style-name="T53">23</text:span> de <text:span text:style-name="T53">maio</text:span> de 201<text:span text:style-name="T52">6</text:span>.</text:p>
          <text:p text:style-name="P16"/>
        </text:list-header>
      </text:list>
      <text:p text:style-name="P25">Vereador <text:span text:style-name="T51">Enio Brizola</text:span></text:p>
      <text:p text:style-name="P26"/>
      <text:p text:style-name="P7"/>
      <text:p text:style-name="P7"/>
      <text:p text:style-name="P7"/>
      <text:p text:style-name="P7">Obs.: Redação conforme original do autor.</text:p>
      <text:p text:style-name="P17"><text:span text:style-name="T39">/</text:span><text:span text:style-name="T4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58" meta:character-count="1629" meta:non-whitespace-character-count="13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