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c5a0d" style:font-size-asian="12pt" style:font-name-complex="Times New Roman" style:font-size-complex="12pt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c5a0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2c5a0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c5a0d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2d23d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206926"/>
    </style:style>
    <style:style style:name="T3" style:family="text">
      <style:text-properties officeooo:rsid="00224dda"/>
    </style:style>
    <style:style style:name="T4" style:family="text">
      <style:text-properties officeooo:rsid="00236590"/>
    </style:style>
    <style:style style:name="T5" style:family="text">
      <style:text-properties officeooo:rsid="00198823"/>
    </style:style>
    <style:style style:name="T6" style:family="text">
      <style:text-properties officeooo:rsid="002c5a0d"/>
    </style:style>
    <style:style style:name="T7" style:family="text">
      <style:text-properties officeooo:rsid="002cc16e"/>
    </style:style>
    <style:style style:name="T8" style:family="text">
      <style:text-properties officeooo:rsid="002d2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.800</text:span>/201<text:span text:style-name="T7">6</text:span></text:p>
      <text:p text:style-name="P13"/>
      <text:p text:style-name="P13"/>
      <text:p text:style-name="P13">Solicita <text:span text:style-name="T8">à</text:span><text:span text:style-name="T6"> SEMOPSU </text:span><text:span text:style-name="T5">patrolamento e </text:span><text:span text:style-name="T8">colocação de britas</text:span><text:span text:style-name="T5"> </text:span><text:span text:style-name="T8">n</text:span><text:span text:style-name="T5">a Rua </text:span><text:span text:style-name="T7">do Lago</text:span><text:span text:style-name="T5">, </text:span><text:span text:style-name="T8">no B</text:span><text:span text:style-name="T5">airro </text:span><text:span text:style-name="T7">Boa Saúde</text:span><text:span text:style-name="T5">.</text:span></text:p>
      <text:p text:style-name="P14"/>
      <text:p text:style-name="P14"/>
      <text:p text:style-name="P15">O Vereador que este subscreve solicita à Mesa, após os trâmites regimentais, sirva-se enviar cópia da presente proposição ao Exmo. Sr. Prefeito Municipal <text:span text:style-name="T6">e </text:span><text:span text:style-name="T8">à</text:span><text:span text:style-name="T6"> SEMOPSU</text:span>, para que estude sua viabilidade, considerando que:</text:p>
      <text:p text:style-name="P17"><text:span text:style-name="T3">É <text:s/>necessári</text:span><text:span text:style-name="T5">o o patrolamento e </text:span><text:span text:style-name="T8">a</text:span><text:span text:style-name="T5"> </text:span><text:span text:style-name="T8">colocação de britas</text:span><text:span text:style-name="T5"> </text:span><text:span text:style-name="T8">em toda a extensão da</text:span><text:span text:style-name="T5"> Rua </text:span><text:span text:style-name="T7">do Lago</text:span><text:span text:style-name="T5">, </text:span><text:span text:style-name="T8">no B</text:span><text:span text:style-name="T5">airro </text:span><text:span text:style-name="T7">Boa Saúde</text:span><text:span text:style-name="T5">.</text:span></text:p>
      <text:p text:style-name="P10">Sabedores da atenção de Vossa Excelência aos anseios da comunidade, contamos com seu apoio neste pedido.</text:p>
      <text:p text:style-name="P11">Novo Hamburgo, <text:span text:style-name="T7">23</text:span><text:span text:style-name="T1"> de </text:span><text:span text:style-name="T7">maio</text:span> de 201<text:span text:style-name="T7">6</text:span>.</text:p>
      <text:p text:style-name="P11"/>
      <text:p text:style-name="P12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<text:span text:style-name="T8">R</text:span>edação conforme original do autor.</text:p>
      <text:p text:style-name="P8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5-23T13:08:49</dc:date>
    <meta:printed-by>Roger Correa</meta:printed-by>
    <meta:print-date>2015-05-18T16:47:35</meta:print-date>
    <dc:language>pt-BR</dc:language>
    <meta:editing-cycles>102</meta:editing-cycles>
    <meta:editing-duration>PT04H42M22S</meta:editing-duration>
    <meta:document-statistic meta:table-count="0" meta:image-count="1" meta:object-count="0" meta:page-count="1" meta:paragraph-count="15" meta:word-count="177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