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56ea3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56ea3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ef0ea" officeooo:paragraph-rsid="00756e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Liberation Serif" fo:font-size="15pt" fo:font-weight="normal" officeooo:rsid="0005c88c" officeooo:paragraph-rsid="00756ea3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loext:contextual-spacing="false"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062d11b" officeooo:paragraph-rsid="00756e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78aff2" officeooo:paragraph-rsid="00756e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eb54"/>
    </style:style>
    <style:style style:name="T3" style:family="text">
      <style:text-properties officeooo:rsid="0004ebe1"/>
    </style:style>
    <style:style style:name="T4" style:family="text">
      <style:text-properties officeooo:rsid="00158a34"/>
    </style:style>
    <style:style style:name="T5" style:family="text">
      <style:text-properties officeooo:rsid="0034aa10"/>
    </style:style>
    <style:style style:name="T6" style:family="text">
      <style:text-properties officeooo:rsid="00129c8e"/>
    </style:style>
    <style:style style:name="T7" style:family="text">
      <style:text-properties officeooo:rsid="00211216"/>
    </style:style>
    <style:style style:name="T8" style:family="text">
      <style:text-properties style:font-name="Nimbus Roman No9 L" fo:font-size="12pt" officeooo:rsid="0018d654" style:font-size-asian="12pt" style:font-size-complex="12pt"/>
    </style:style>
    <style:style style:name="T9" style:family="text">
      <style:text-properties style:font-name="Nimbus Roman No9 L" fo:font-size="12pt" officeooo:rsid="000fee0e" style:font-size-asian="12pt" style:font-size-complex="12pt"/>
    </style:style>
    <style:style style:name="T10" style:family="text">
      <style:text-properties style:font-name="Nimbus Roman No9 L" fo:font-size="12pt" officeooo:rsid="0013b86f" style:font-size-asian="12pt" style:font-size-complex="12pt"/>
    </style:style>
    <style:style style:name="T11" style:family="text">
      <style:text-properties style:font-name="Nimbus Roman No9 L" fo:font-size="12pt" officeooo:rsid="00158a34" style:font-size-asian="12pt" style:font-size-complex="12pt"/>
    </style:style>
    <style:style style:name="T12" style:family="text">
      <style:text-properties style:font-name="Nimbus Roman No9 L" fo:font-size="12pt" officeooo:rsid="00756ea3" style:font-size-asian="12pt" style:font-size-complex="12pt"/>
    </style:style>
    <style:style style:name="T13" style:family="text">
      <style:text-properties style:font-name="Nimbus Roman No9 L" fo:font-size="12pt" officeooo:rsid="0078aff2" style:font-size-asian="12pt" style:font-size-complex="12pt"/>
    </style:style>
    <style:style style:name="T14" style:family="text">
      <style:text-properties style:font-name="Nimbus Roman No9 L" fo:font-size="12pt" officeooo:rsid="007a24e0" style:font-size-asian="12pt" style:font-size-complex="12pt"/>
    </style:style>
    <style:style style:name="T15" style:family="text">
      <style:text-properties officeooo:rsid="0078aff2"/>
    </style:style>
    <style:style style:name="T16" style:family="text">
      <style:text-properties officeooo:rsid="007a2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6">1.801</text:span>/201<text:span text:style-name="T2">6</text:span></text:p>
      <text:p text:style-name="P11"><text:span text:style-name="T12">S</text:span><text:span text:style-name="T8">olicita </text:span><text:span text:style-name="T9">melhorias na sinalização </text:span><text:span text:style-name="T12">e</text:span><text:span text:style-name="T9"> estudo de viabilidade para colocação de redutores </text:span><text:span text:style-name="T12">de</text:span><text:span text:style-name="T9"> velocidade n</text:span><text:span text:style-name="T13">a Rua Artur Silveira dos Santos</text:span><text:span text:style-name="T11">, </text:span><text:span text:style-name="T13">próxima </text:span><text:span text:style-name="T14">à</text:span><text:span text:style-name="T13"> Rua Erion J</text:span><text:span text:style-name="T14">ú</text:span><text:span text:style-name="T13">lio Heller,</text:span><text:span text:style-name="T11"> no</text:span><text:span text:style-name="T9"> Bairro </text:span><text:span text:style-name="T10">Boa Saúde</text:span><text:span text:style-name="T9">.</text:span></text:p>
      <text:p text:style-name="P8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4">Devido a</text:span><text:span text:style-name="T16">o</text:span><text:span text:style-name="T15"> grande fluxo de veículos que transitam nesta via, </text:span><text:span text:style-name="T16">a</text:span><text:span text:style-name="T5"> sinalização de trânsito existente neste trecho é insuficiente para alertar os condutores, que ali trafegam em alta velocidade.</text:span></text:p>
      <text:p text:style-name="P10"><text:span text:style-name="T15">A</text:span> falta de <text:span text:style-name="T16">uma </text:span>sinalização mais eficiente, <text:span text:style-name="T6">neste trecho,</text:span> coloca em risco a integridade dos moradores e pedestres que por ali necessitam transitar<text:span text:style-name="T7">.</text:span></text:p>
      <text:p text:style-name="P14">Os moradores estão solicitando providências com a máxima urgência.</text:p>
      <text:p text:style-name="P9">Novo Hamburgo, <text:span text:style-name="T16">23</text:span><text:span text:style-name="T4"> de maio de 2016</text:span>.</text:p>
      <text:p text:style-name="P12"><text:s text:c="85"/>Vereador Enio Brizola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9T11:56:30</meta:print-date>
    <meta:document-statistic meta:table-count="0" meta:image-count="1" meta:object-count="0" meta:page-count="1" meta:paragraph-count="17" meta:word-count="213" meta:character-count="1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