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484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481"/>
    </style:style>
    <style:style style:name="T3" style:family="text">
      <style:text-properties officeooo:rsid="00072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/>Nº <text:span text:style-name="T3">1.802</text:span>/2016</text:p>
      <text:p text:style-name="P14"/>
      <text:p text:style-name="P12">Solicita colocação de placa indicativa de “Carga e Descarga” na Rua <text:span text:style-name="T2">Bartolomeu de Gusmão</text:span>, <text:span text:style-name="T2">nas proximidades da Rua Florença</text:span>, <text:span text:style-name="T3">no </text:span>Bairro C<text:span text:style-name="T2">anudos</text:span>.</text:p>
      <text:p text:style-name="P10"/>
      <text:p text:style-name="P10"/>
      <text:p text:style-name="P10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9">Solicita colocação de placa indicativa de “Carga e Descarga” na Rua <text:span text:style-name="T2">Bartolomeu de Gusmão</text:span>, <text:span text:style-name="T2">nas proximidades da Rua Florença</text:span>, <text:span text:style-name="T3">no </text:span>Bairro C<text:span text:style-name="T2">anudos</text:span>, pois garantiria ao comerciante da localidade maior conforto e segurança para efetuar a carga e descarga de mercadorias e produtos.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">23</text:span> de ma<text:span text:style-name="T2">io</text:span> de 2016.</text:p>
      <text:p text:style-name="P11"/>
      <text:p text:style-name="P11"/>
      <text:p text:style-name="P13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5-23T11:39:07.702863076</meta:print-date>
    <meta:document-statistic meta:table-count="0" meta:image-count="1" meta:object-count="0" meta:page-count="1" meta:paragraph-count="15" meta:word-count="213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