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name-asian="Arial" style:font-size-asian="10.5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weight="bold" style:font-weight-asian="bold"/>
    </style:style>
    <style:style style:name="P15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ef0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2">1.803</text:span>/2016</text:p>
      <text:p text:style-name="P13">Reiter<text:span text:style-name="T2">a solicitação de </text:span>operação tapa-buracos em toda a extensão da Rua Felipe Camarão, <text:span text:style-name="T2">no</text:span> Bairro Guarani.</text:p>
      <text:p text:style-name="P12">O Vereador que este subscreve solicita à Mesa, após os trâmites regimentais, sirva-se enviar cópia da presente proposição ao Exmo. Sr. Prefeito Municipal, para que estude sua viabilidade, considerando que:</text:p>
      <text:p text:style-name="P10">É necessário operação tapa-buracos em toda a extensão da Rua Felipe Camarão, pois a via encontra-se em mau estado de conservação.</text:p>
      <text:p text:style-name="P11">Sabedores de sua atenção aos reais anseios da comunidade, contamos com seu <text:s/>apoio neste pedido.</text:p>
      <text:p text:style-name="P10">Novo Hamburgo, 23 de maio de 2016.</text:p>
      <text:list xml:id="list18255999441" text:style-name="L1">
        <text:list-header>
          <text:p text:style-name="P15"/>
        </text:list-header>
      </text:list>
      <text:p text:style-name="P7"/>
      <text:p text:style-name="P8">Vereador Issur Koch</text:p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2">JM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30T16:07:29</meta:print-date>
    <meta:document-statistic meta:table-count="0" meta:image-count="1" meta:object-count="0" meta:page-count="1" meta:paragraph-count="15" meta:word-count="173" meta:character-count="105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