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rsid="006ac562" officeooo:paragraph-rsid="006cf4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rsid="0057719a" officeooo:paragraph-rsid="006cf40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66081c"/>
    </style:style>
    <style:style style:name="T5" style:family="text">
      <style:text-properties officeooo:rsid="00810595"/>
    </style:style>
    <style:style style:name="T6" style:family="text">
      <style:text-properties officeooo:rsid="00825eea"/>
    </style:style>
    <style:style style:name="T7" style:family="text">
      <style:text-properties officeooo:rsid="008b67be"/>
    </style:style>
    <style:style style:name="T8" style:family="text">
      <style:text-properties officeooo:rsid="008ce7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1.808</text:span>/201<text:span text:style-name="T4">6</text:span></text:p>
      <text:p text:style-name="P10">Solicita<text:span text:style-name="T2"> operação tapa-buracos na </text:span><text:span text:style-name="T7">Ru</text:span><text:span text:style-name="T2">a </text:span><text:span text:style-name="T8">América</text:span><text:span text:style-name="T2">, entre as </text:span><text:span text:style-name="T7">R</text:span><text:span text:style-name="T2">uas Florença e Oscar Horn, </text:span><text:span text:style-name="T7">no B</text:span><text:span text:style-name="T2">airro Canudos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<text:span text:style-name="T5">O local </text:span>indicad<text:span text:style-name="T5">o possui buracos na extensão da via.</text:span></text:p>
      <text:p text:style-name="P12"/>
      <text:p text:style-name="P13">Contando com a atenção e o apoio de Vossa Excelência, solicitamos o atendimento do pedido desta comunidade por nós representados. </text:p>
      <text:p text:style-name="P8">Novo Hamburgo, <text:span text:style-name="T7">23</text:span><text:span text:style-name="T6"> de maio de 2016.</text:span></text:p>
      <text:p text:style-name="P9">Vereador <text:s/><text:span text:style-name="T3">Fufa Azevedo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5-19T13:37:54.550815820</meta:print-date>
    <meta:document-statistic meta:table-count="0" meta:image-count="1" meta:object-count="0" meta:page-count="1" meta:paragraph-count="16" meta:word-count="167" meta:character-count="11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