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fff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paragraph-rsid="004fffe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fo:font-weight="normal" officeooo:rsid="006ac562" officeooo:paragraph-rsid="006cf4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13cm" style:auto-text-indent="false"/>
      <style:text-properties style:font-name="Nimbus Roman No9 L" fo:font-size="12pt" fo:font-weight="normal" officeooo:rsid="0057719a" officeooo:paragraph-rsid="006cf4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38c92"/>
    </style:style>
    <style:style style:name="T3" style:family="text">
      <style:text-properties officeooo:rsid="0057719a"/>
    </style:style>
    <style:style style:name="T4" style:family="text">
      <style:text-properties officeooo:rsid="0066081c"/>
    </style:style>
    <style:style style:name="T5" style:family="text">
      <style:text-properties officeooo:rsid="00810595"/>
    </style:style>
    <style:style style:name="T6" style:family="text">
      <style:text-properties officeooo:rsid="00825eea"/>
    </style:style>
    <style:style style:name="T7" style:family="text">
      <style:text-properties officeooo:rsid="008f26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7">1.809</text:span>/201<text:span text:style-name="T4">6</text:span></text:p>
      <text:p text:style-name="P10">Solicita<text:span text:style-name="T2"> operação tapa-buracos na </text:span><text:span text:style-name="T7">R</text:span><text:span text:style-name="T2">ua Potiguara, </text:span><text:span text:style-name="T7">no B</text:span><text:span text:style-name="T2">airro Canudos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2"><text:span text:style-name="T5">O local </text:span>indicad<text:span text:style-name="T5">o possui buracos na extensão da via.</text:span></text:p>
      <text:p text:style-name="P12"/>
      <text:p text:style-name="P13">Contando com a atenção e o apoio de Vossa Excelência, solicitamos o atendimento do pedido desta comunidade por nós representados. </text:p>
      <text:p text:style-name="P8">Novo Hamburgo, <text:span text:style-name="T7">23</text:span><text:span text:style-name="T6"> de maio de 2016.</text:span></text:p>
      <text:p text:style-name="P9">Vereador <text:s/><text:span text:style-name="T3">Fufa Azevedo</text:span></text:p>
      <text:p text:style-name="P6"/>
      <text:p text:style-name="P6"><text:s text:c="111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fffef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print-date>2016-05-19T13:40:37.176066623</meta:print-date>
    <meta:document-statistic meta:table-count="0" meta:image-count="1" meta:object-count="0" meta:page-count="1" meta:paragraph-count="16" meta:word-count="160" meta:character-count="109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4-10T13:34:07"/>
  </office:meta>
</office:document-meta>
</file>