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ec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93bf" officeooo:paragraph-rsid="0044d117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492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482147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rsid="00411b98" officeooo:paragraph-rsid="00482147" style:font-name-asian="Times New Roman1" style:font-name-complex="Times New Roman1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482147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eeb9a" officeooo:paragraph-rsid="002f65e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dfd6" officeooo:paragraph-rsid="002ff5b6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32af91"/>
    </style:style>
    <style:style style:name="T1" style:family="text">
      <style:text-properties officeooo:rsid="00160ecf"/>
    </style:style>
    <style:style style:name="T2" style:family="text">
      <style:text-properties officeooo:rsid="00232de1"/>
    </style:style>
    <style:style style:name="T3" style:family="text">
      <style:text-properties officeooo:rsid="0021dfed"/>
    </style:style>
    <style:style style:name="T4" style:family="text">
      <style:text-properties officeooo:rsid="003ec363"/>
    </style:style>
    <style:style style:name="T5" style:family="text">
      <style:text-properties officeooo:rsid="00411b98"/>
    </style:style>
    <style:style style:name="T6" style:family="text">
      <style:text-properties style:use-window-font-color="true" fo:language="pt" fo:country="BR" officeooo:rsid="01f1b8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f8f7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fbd0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f72c1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2f2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727c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0cd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2f23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1f72c1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1f8f7a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1fbd0a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727c4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411b98" style:font-name-asian="Times New Roman1" style:font-name-complex="Times New Roman1"/>
    </style:style>
    <style:style style:name="T20" style:family="text">
      <style:text-properties officeooo:rsid="004821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1.810</text:span>/201<text:span text:style-name="T4">6</text:span></text:p>
      <text:p text:style-name="P12"><text:span text:style-name="T6">Solicita</text:span><text:span text:style-name="T7"> poda das </text:span><text:span text:style-name="T8">á</text:span><text:span text:style-name="T7">rvores na </text:span><text:span text:style-name="T11">R</text:span><text:span text:style-name="T10">ua Tupiniquins,</text:span><text:span text:style-name="T7"> </text:span><text:span text:style-name="T10">esquina com a </text:span><text:span text:style-name="T7">Av</text:span><text:span text:style-name="T11">enida</text:span><text:span text:style-name="T7"> </text:span><text:span text:style-name="T10">Vereador Adão Rodrigues de Oliveira,</text:span><text:span text:style-name="T9"> </text:span><text:span text:style-name="T7">a fim de melhorar a visibilidade da sinaleira existente, </text:span><text:span text:style-name="T8">no </text:span><text:span text:style-name="T7">Bairro </text:span><text:span text:style-name="T10">Ideal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<text:span text:style-name="T1">considerando que</text:span>:</text:p>
      <text:p text:style-name="P10">Solicita <text:span text:style-name="T7">poda das </text:span><text:span text:style-name="T8">á</text:span><text:span text:style-name="T7">rvores situadas na </text:span><text:span text:style-name="T12">R</text:span><text:span text:style-name="T10">ua Tupiniquins</text:span><text:span text:style-name="T7"> </text:span><text:span text:style-name="T10">esquina com a </text:span><text:span text:style-name="T7">Av</text:span><text:span text:style-name="T12">enida</text:span><text:span text:style-name="T7"> </text:span><text:span text:style-name="T10">Vereador A</text:span><text:span text:style-name="T13">dão Rodrigues de Oliveira</text:span><text:span text:style-name="T14">, </text:span><text:span text:style-name="T15">afim de melhorar a visibilidade da sinaleira existente, </text:span><text:span text:style-name="T16">no </text:span><text:span text:style-name="T15">Bairro </text:span><text:span text:style-name="T13">Ideal</text:span><text:span text:style-name="T15">.</text:span></text:p>
      <text:p text:style-name="P16">Tendo em vista que a copa das árvores estão tampando a sinaleira prejudicando os <text:span text:style-name="T5">motoristas que</text:span> ali transitam diariamente.</text:p>
      <text:p text:style-name="P17">Diante do exposto<text:span text:style-name="T3">, torna-se imprescindível para o bem comum, que este pedido seja atendido.</text:span></text:p>
      <text:p text:style-name="P18"><text:s/>Sabedor da atenção Vossa Excelência aos reais anseios da comunidade, contam com seu apoio neste pedido.</text:p>
      <text:p text:style-name="P15"><text:span text:style-name="T18">Novo Hamburgo, </text:span><text:span text:style-name="T19">23 de maio de 2016.</text:span></text:p>
      <text:p text:style-name="P14"/>
      <text:p text:style-name="P13">Vereador <text:span text:style-name="T2">Cristiano Coller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7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23T15:44:39</dc:date>
    <meta:print-date>2014-10-30T16:56:02</meta:print-date>
    <dc:language>pt-BR</dc:language>
    <meta:editing-cycles>167</meta:editing-cycles>
    <meta:editing-duration>PT09H54M40S</meta:editing-duration>
    <meta:printed-by>Maria Gerhard</meta:printed-by>
    <dc:creator>Jessica </dc:creator>
    <meta:document-statistic meta:table-count="0" meta:image-count="1" meta:object-count="0" meta:page-count="1" meta:paragraph-count="17" meta:word-count="227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edidos%20Providencias%20enviados/Pasta%20Recolhimento%20Entulhos-Meio%20Ambiente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