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7fb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975a" style:font-size-asian="6pt" style:font-size-complex="6pt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0f39e"/>
    </style:style>
    <style:style style:name="T4" style:family="text">
      <style:text-properties officeooo:rsid="00534257"/>
    </style:style>
    <style:style style:name="T5" style:family="text">
      <style:text-properties officeooo:rsid="0067fbac"/>
    </style:style>
    <style:style style:name="T6" style:family="text">
      <style:text-properties officeooo:rsid="006941c5"/>
    </style:style>
    <style:style style:name="T7" style:family="text">
      <style:text-properties officeooo:rsid="006a329e"/>
    </style:style>
    <style:style style:name="T8" style:family="text">
      <style:text-properties officeooo:rsid="006b975a"/>
    </style:style>
    <style:style style:name="T9" style:family="text">
      <style:text-properties officeooo:rsid="006bd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.811</text:span>/201<text:span text:style-name="T5">6</text:span></text:p>
      <text:p text:style-name="P12">Solicita operação tapa-buracos em toda <text:span text:style-name="T9">a</text:span> extensão da <text:span text:style-name="T8">R</text:span>ua <text:span text:style-name="T7">Guarujá</text:span>, no <text:span text:style-name="T8">B</text:span>airro <text:span text:style-name="T6">Ideal.</text:span></text:p>
      <text:p text:style-name="P7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9">Há necessidade de operação tapa-buracos <text:s/>em toda extensão da rua <text:span text:style-name="T7">Guarujá, no bairro Ideal</text:span>, uma vez que a pavimentação encontra-se em péssimo estado de conservação, apresentando uma série de irregularidades e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10">Novo Hamburgo, <text:span text:style-name="T7">23 de maio</text:span> de 2016.</text:p>
      <text:p text:style-name="P11"><text:tab/>Vereador <text:span text:style-name="T3">Cristiano Colle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975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Pedidos%20Providencias%20enviados/Pedidos%20Providencias%20enviados/pasta%20pavimentação,%20%20recapeamento%20asfáltico,%20operação%20tapa%20buraco,%20brita/Pedidos%20Providencias%20enviados/pasta%20pavimentação,%20%20recapeamento%20asfáltico,%20operação%20tapa%20buraco,%20brita/Pedidos%20Providencias%20enviados/tmp/20702_texto_integral" meta:date="2013-04-01T16:17:56"/>
  </office:meta>
</office:document-meta>
</file>