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loext:contextual-spacing="false"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ubtitle">
      <style:paragraph-properties loext:contextual-spacing="false"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loext:contextual-spacing="false" fo:margin-left="4.001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loext:contextual-spacing="false" fo:margin-left="0cm" fo:margin-right="0cm" fo:margin-top="1.199cm" fo:margin-bottom="0cm" fo:text-align="start" style:justify-single-word="false" fo:text-indent="0cm" style:auto-text-indent="false" text:number-lines="false" text:line-number="0"/>
      <style:text-properties style:font-name="Nimbus Roman No9 L" fo:font-size="12pt" fo:font-weight="normal" officeooo:paragraph-rsid="001b5d40" style:font-size-asian="12pt" style:font-weight-asian="normal" style:font-size-complex="12pt" style:font-weight-complex="normal"/>
    </style:style>
    <style:style style:name="P14" style:family="paragraph" style:parent-style-name="Title" style:master-page-name="Standard">
      <style:paragraph-properties loext:contextual-spacing="false"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loext:contextual-spacing="false" fo:margin-left="4.001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loext:contextual-spacing="false" fo:margin-left="4.001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e4615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loext:contextual-spacing="false" fo:margin-left="0cm" fo:margin-right="0cm" fo:margin-top="1.199cm" fo:margin-bottom="0cm" fo:text-align="start" style:justify-single-word="false" fo:text-indent="0cm" style:auto-text-indent="false" text:number-lines="false" text:line-number="0"/>
      <style:text-properties style:font-name="Nimbus Roman No9 L" fo:font-size="12pt" fo:font-weight="normal" officeooo:paragraph-rsid="001b5d4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5d40" style:font-weight-asian="normal" style:font-weight-complex="normal"/>
    </style:style>
    <style:style style:name="T3" style:family="text">
      <style:text-properties fo:font-weight="normal" officeooo:rsid="001e4615" style:font-weight-asian="normal" style:font-weight-complex="normal"/>
    </style:style>
    <style:style style:name="T4" style:family="text">
      <style:text-properties officeooo:rsid="001b5d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4">723</text:span>/2016</text:p>
      <text:p text:style-name="P11"/>
      <text:p text:style-name="P10"/>
      <text:p text:style-name="P6"/>
      <text:p text:style-name="P6">Requerem cópia da gravação do pronunciamento da <text:span text:style-name="T4">v</text:span>ereador<text:span text:style-name="T4">a</text:span> Patrícia Beck na discussão do Projeto de Lei nº 42/2016, na Sessão Ordinária <text:span text:style-name="T4">de</text:span> 18 de maio de 2016, bem como sua transcrição na íntegra.</text:p>
      <text:p text:style-name="P6"/>
      <text:p text:style-name="P7"/>
      <text:p text:style-name="P8">Os <text:s/>Vereadores que este subscrevem requerem, após os trâmites regimentais, <text:s/>cópia da gravação do pronunciamento da Vereadora Patrícia Beck na discussão do Projeto de Lei nº 42/2016, na Sessão Ordinária realizada em 18 de maio de 2016, bem como sua transcrição na íntegra.</text:p>
      <text:p text:style-name="P9"/>
      <text:p text:style-name="P8"/>
      <text:p text:style-name="P8">Novo Hamburgo, 2<text:span text:style-name="T4">3</text:span> de maio de 2016.</text:p>
      <text:p text:style-name="P8"/>
      <text:p text:style-name="P12">Vereador Antonio Lucas<text:tab/><text:tab/><text:tab/>Vereador Cristiano Coller</text:p>
      <text:p text:style-name="P12">Vereador Enio Brizola<text:tab/><text:tab/><text:tab/>Vereador Fufa Azevedo</text:p>
      <text:p text:style-name="P12">Vereador Jorge Tatsch<text:tab/><text:tab/><text:tab/>Vereador Naasom Luciano</text:p>
      <text:p text:style-name="P12"><text:span text:style-name="Strong_20_Emphasis"><text:span text:style-name="T1">Vereador Roger Corrêa<text:tab/><text:tab/><text:tab/>Vereador Vilmar Heming</text:span></text:span></text:p>
      <text:p text:style-name="P16"><text:span text:style-name="Strong_20_Emphasis"><text:span text:style-name="T3"><text:s text:c="31"/>Vereadora Patrícia Beck</text:span></text:span></text:p>
      <text:p text:style-name="P12"/>
      <text:p text:style-name="P13"><text:span text:style-name="Strong_20_Emphasis"><text:span text:style-name="T2">Obs.:Redação conforme original dos autores.</text:span></text:span></text:p>
      <text:p text:style-name="P13"><text:span text:style-name="Strong_20_Emphasis"><text:span text:style-name="T2">/mbg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6-10T17:18:0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88" meta:character-count="1201"/>
    <meta:user-defined meta:name="Info 1"/>
    <meta:user-defined meta:name="Info 2"/>
    <meta:user-defined meta:name="Info 3"/>
    <meta:user-defined meta:name="Info 4"/>
  </office:meta>
</office:document-meta>
</file>