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6053" officeooo:paragraph-rsid="001460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60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.812</text:span>/2016</text:p>
      <text:p text:style-name="P13">Solicita manutenção da calçada junto à <text:span text:style-name="T2">R</text:span>ua Anita Garibaldi, esquina com a <text:span text:style-name="T2">R</text:span>ua Andrade Neves, no <text:span text:style-name="T2">B</text:span>airro Guarani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São grandes os risco de um pedestre sofrer algum tipo de acidente devido ao estado da calçada que recebeu conserto há poucos dias, mas que voltou a ceder, formando novamente buraco.</text:p>
      <text:p text:style-name="P9">Diante do exposto, solicita à Secretaria de Obras Públicas para que <text:s/>realize vistoria e solucione o problema com a máxima urgência em resposta positiva às demandas da população hamburguense.</text:p>
      <text:p text:style-name="P10">Na certeza de contar com vossa especial atenção, desde já afirma nesta oportunidade, protestos de elevada estima e consideração. </text:p>
      <text:p text:style-name="P11">Novo Hamburgo, 23 de maio de 2016.</text:p>
      <text:p text:style-name="P12"/>
      <text:p text:style-name="P12">Vereadora Patr<text:span text:style-name="T2">í</text:span>cia Beck</text:p>
      <text:p text:style-name="P6"/>
      <text:p text:style-name="P6"/>
      <text:p text:style-name="P7"/>
      <text:p text:style-name="P7"/>
      <text:p text:style-name="P15"/>
      <text:p text:style-name="P15"/>
      <text:p text:style-name="P15"/>
      <text:p text:style-name="P16">Obs.: Redação conforme original da autora.</text:p>
      <text:p text:style-name="P16"/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6:15:32.125595684</meta:print-date>
    <meta:document-statistic meta:table-count="0" meta:image-count="1" meta:object-count="0" meta:page-count="1" meta:paragraph-count="16" meta:word-count="217" meta:character-count="1344" meta:non-whitespace-character-count="1139"/>
    <meta:user-defined meta:name="Info 1"/>
    <meta:user-defined meta:name="Info 2"/>
    <meta:user-defined meta:name="Info 3"/>
    <meta:user-defined meta:name="Info 4"/>
  </office:meta>
</office:document-meta>
</file>