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6</text:p>
      <text:p text:style-name="P15">Solicita operação tapa-buracos, na rua Vidal Brasil, em frente ao número 546, no bairro Hamburgo Velh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São grandes os riscos de acidentes devido ao estado da via danificada.</text:p>
      <text:p text:style-name="P11">Diante do exposto, solicita à Secretaria de Obras Públicas para que <text:s/>realize vistoria e solucione o problema com a máxima urgência em resposta positiva às demandas da população hamburguense.</text:p>
      <text:p text:style-name="P12">Na certeza de contar com vossa especial atenção, desde já afirma nesta oportunidade, protestos de elevada estima e consideração. </text:p>
      <text:p text:style-name="P10"/>
      <text:p text:style-name="P13">Novo Hamburgo, 23 de maio de 2016.</text:p>
      <text:p text:style-name="P14"/>
      <text:p text:style-name="P14">Vereadora Patricia Beck</text:p>
      <text:p text:style-name="P6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3:39.15</meta:print-date>
    <meta:document-statistic meta:table-count="0" meta:image-count="1" meta:object-count="0" meta:page-count="1" meta:paragraph-count="14" meta:word-count="190" meta:character-count="1175"/>
    <meta:user-defined meta:name="Info 1"/>
    <meta:user-defined meta:name="Info 2"/>
    <meta:user-defined meta:name="Info 3"/>
    <meta:user-defined meta:name="Info 4"/>
  </office:meta>
</office:document-meta>
</file>