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7ecc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7ec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eccf" officeooo:paragraph-rsid="0007ec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eccf"/>
    </style:style>
    <style:style style:name="T3" style:family="text">
      <style:text-properties officeooo:rsid="0009c31b"/>
    </style:style>
    <style:style style:name="T4" style:family="text">
      <style:text-properties officeooo:rsid="000bb7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1.815</text:span>/2016</text:p>
      <text:p text:style-name="P11">Solicita manutenção da tampa de bueiro <text:span text:style-name="T3">na</text:span> <text:span text:style-name="T3">R</text:span>ua Andrade Neves, esquina com a <text:span text:style-name="T3">R</text:span>ua Ijuí, no <text:span text:style-name="T3">B</text:span>airro Guarani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9">São grandes os risco de um pedestre sofrer algum tipo de acidente ao pisar na tampa de bueiro, no endereço citado, que se encontra solta, instável. </text:p>
      <text:p text:style-name="P9">Diante do exposto, solicita à Secretaria de Obras Públicas para que realize vistoria e solucione o problema com a máxima urgência em resposta positiva às demandas da população hamburguense.</text:p>
      <text:p text:style-name="P10">Na certeza de contar com vossa especial atenção, desde já afirma nesta oportunidade, protestos de elevada estima e consideração. </text:p>
      <text:p text:style-name="P13">Novo Hamburgo, 23 de maio de 2016.</text:p>
      <text:p text:style-name="P13"/>
      <text:p text:style-name="P14">Vereadora Patr<text:span text:style-name="T2">í</text:span>cia Beck</text:p>
      <text:p text:style-name="P6"/>
      <text:p text:style-name="P6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>Obs.: Redação conforme o original d<text:span text:style-name="T4">a</text:span> autor<text:span text:style-name="T4">a</text:span>.</text:p>
      <text:p text:style-name="P1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13" meta:character-count="1304" meta:non-whitespace-character-count="1103"/>
    <meta:user-defined meta:name="Info 1"/>
    <meta:user-defined meta:name="Info 2"/>
    <meta:user-defined meta:name="Info 3"/>
    <meta:user-defined meta:name="Info 4"/>
  </office:meta>
</office:document-meta>
</file>