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204a8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97282"/>
    </style:style>
    <style:style style:name="T6" style:family="text">
      <style:text-properties officeooo:rsid="001f6a4c"/>
    </style:style>
    <style:style style:name="T7" style:family="text">
      <style:text-properties officeooo:rsid="0020d726"/>
    </style:style>
    <style:style style:name="T8" style:family="text">
      <style:text-properties officeooo:rsid="0025fe61"/>
    </style:style>
    <style:style style:name="T9" style:family="text">
      <style:text-properties officeooo:rsid="0028020e"/>
    </style:style>
    <style:style style:name="T10" style:family="text">
      <style:text-properties officeooo:rsid="003ee9f8"/>
    </style:style>
    <style:style style:name="T11" style:family="text">
      <style:text-properties officeooo:rsid="004a7f5c"/>
    </style:style>
    <style:style style:name="T12" style:family="text">
      <style:text-properties officeooo:rsid="004bdc0c"/>
    </style:style>
    <style:style style:name="T13" style:family="text">
      <style:text-properties officeooo:rsid="00510fa0"/>
    </style:style>
    <style:style style:name="T14" style:family="text">
      <style:text-properties officeooo:rsid="00513347"/>
    </style:style>
    <style:style style:name="T15" style:family="text">
      <style:text-properties officeooo:rsid="005204a8"/>
    </style:style>
    <style:style style:name="T16" style:family="text">
      <style:text-properties officeooo:rsid="00538c23"/>
    </style:style>
    <style:style style:name="T17" style:family="text">
      <style:text-properties officeooo:rsid="00542165"/>
    </style:style>
    <style:style style:name="T18" style:family="text">
      <style:text-properties officeooo:rsid="0054e24f"/>
    </style:style>
    <style:style style:name="T19" style:family="text">
      <style:text-properties officeooo:rsid="0056487c"/>
    </style:style>
    <style:style style:name="T20" style:family="text">
      <style:text-properties officeooo:rsid="00591cb2"/>
    </style:style>
    <style:style style:name="T21" style:family="text">
      <style:text-properties officeooo:rsid="005dce36"/>
    </style:style>
    <style:style style:name="T22" style:family="text">
      <style:text-properties officeooo:rsid="005e0e56"/>
    </style:style>
    <style:style style:name="T23" style:family="text">
      <style:text-properties officeooo:rsid="005f2a1c"/>
    </style:style>
    <style:style style:name="T24" style:family="text">
      <style:text-properties officeooo:rsid="0061e566"/>
    </style:style>
    <style:style style:name="T25" style:family="text">
      <style:text-properties officeooo:rsid="0062cdeb"/>
    </style:style>
    <style:style style:name="T26" style:family="text">
      <style:text-properties officeooo:rsid="00647319"/>
    </style:style>
    <style:style style:name="T27" style:family="text">
      <style:text-properties officeooo:rsid="0066d334"/>
    </style:style>
    <style:style style:name="T28" style:family="text">
      <style:text-properties officeooo:rsid="006a76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8">1.817</text:span>/201<text:span text:style-name="T14">6</text:span></text:p>
      <text:p text:style-name="P13">Solicit<text:span text:style-name="T15">o </text:span><text:span text:style-name="T16">operação tapa-buraco</text:span><text:span text:style-name="T28">s</text:span><text:span text:style-name="T12"> </text:span><text:span text:style-name="T13">na </text:span><text:span text:style-name="T28">R</text:span><text:span text:style-name="T16">ua</text:span><text:span text:style-name="T13"> </text:span><text:span text:style-name="T27">Marqu</text:span><text:span text:style-name="T28">ê</text:span><text:span text:style-name="T27">s de Abrantes</text:span><text:span text:style-name="T13">,</text:span><text:span text:style-name="T18"> </text:span><text:span text:style-name="T24">próximo ao nº </text:span><text:span text:style-name="T27">290</text:span><text:span text:style-name="T24">, </text:span><text:span text:style-name="T28">no B</text:span><text:span text:style-name="T16">airro</text:span><text:span text:style-name="T22"> </text:span><text:span text:style-name="T27">São Jorge</text:span><text:span text:style-name="T6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3">Há necessidade</text:span><text:span text:style-name="T5">, </text:span><text:span text:style-name="T7">que seja </text:span><text:span text:style-name="T8">fei</text:span><text:span text:style-name="T9">t</text:span><text:span text:style-name="T11">a</text:span><text:span text:style-name="T10"> </text:span><text:span text:style-name="T16">a operação tapa-buraco</text:span><text:span text:style-name="T28">s</text:span><text:span text:style-name="T26"> </text:span><text:span text:style-name="T23">na</text:span><text:span text:style-name="T13"> </text:span><text:span text:style-name="T28">R</text:span><text:span text:style-name="T16">ua </text:span><text:span text:style-name="T27">Marqu</text:span><text:span text:style-name="T28">ê</text:span><text:span text:style-name="T27">s de Abrantes</text:span><text:span text:style-name="T15">, </text:span><text:span text:style-name="T23">próximo ao nº</text:span><text:span text:style-name="T25"> </text:span><text:span text:style-name="T27">290</text:span><text:span text:style-name="T23">, </text:span><text:span text:style-name="T28">no</text:span><text:span text:style-name="T23"> </text:span><text:span text:style-name="T28">B</text:span><text:span text:style-name="T20">airro</text:span><text:span text:style-name="T22"> </text:span><text:span text:style-name="T27">São Jorge, </text:span><text:span text:style-name="T28">p</text:span><text:span text:style-name="T15">ois </text:span><text:span text:style-name="T28">há buracos na via que</text:span><text:span text:style-name="T15"> </text:span><text:span text:style-name="T16">dificulta</text:span><text:span text:style-name="T28">m</text:span><text:span text:style-name="T15"> o tráfego de veículos, </text:span><text:span text:style-name="T17">e </text:span><text:span text:style-name="T28">geram </text:span><text:span text:style-name="T17">perigo para a circulação de pedestres. </text:span></text:p>
      <text:p text:style-name="P9">Novo Hamburgo, <text:span text:style-name="T21"><text:s/></text:span><text:span text:style-name="T27">2</text:span><text:span text:style-name="T28">4</text:span><text:span text:style-name="T24"> </text:span><text:span text:style-name="T4">de </text:span><text:span text:style-name="T25">maio </text:span>de 201<text:span text:style-name="T13">6</text:span>.</text:p>
      <text:p text:style-name="P14">Vereador <text:span text:style-name="T3">Antonio Lucas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>Obs.: Redação conforme o original do autor.</text:p>
      <text:p text:style-name="P6">/<text:span text:style-name="T2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5-23T17:22: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8" meta:character-count="10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