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204a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3ee9f8"/>
    </style:style>
    <style:style style:name="T11" style:family="text">
      <style:text-properties officeooo:rsid="004a7f5c"/>
    </style:style>
    <style:style style:name="T12" style:family="text">
      <style:text-properties officeooo:rsid="004bdc0c"/>
    </style:style>
    <style:style style:name="T13" style:family="text">
      <style:text-properties officeooo:rsid="00510fa0"/>
    </style:style>
    <style:style style:name="T14" style:family="text">
      <style:text-properties officeooo:rsid="00513347"/>
    </style:style>
    <style:style style:name="T15" style:family="text">
      <style:text-properties officeooo:rsid="005204a8"/>
    </style:style>
    <style:style style:name="T16" style:family="text">
      <style:text-properties officeooo:rsid="00538c23"/>
    </style:style>
    <style:style style:name="T17" style:family="text">
      <style:text-properties officeooo:rsid="00542165"/>
    </style:style>
    <style:style style:name="T18" style:family="text">
      <style:text-properties officeooo:rsid="0054e24f"/>
    </style:style>
    <style:style style:name="T19" style:family="text">
      <style:text-properties officeooo:rsid="0056487c"/>
    </style:style>
    <style:style style:name="T20" style:family="text">
      <style:text-properties officeooo:rsid="00591cb2"/>
    </style:style>
    <style:style style:name="T21" style:family="text">
      <style:text-properties officeooo:rsid="005dce36"/>
    </style:style>
    <style:style style:name="T22" style:family="text">
      <style:text-properties officeooo:rsid="005e0e56"/>
    </style:style>
    <style:style style:name="T23" style:family="text">
      <style:text-properties officeooo:rsid="005f2a1c"/>
    </style:style>
    <style:style style:name="T24" style:family="text">
      <style:text-properties officeooo:rsid="0061e566"/>
    </style:style>
    <style:style style:name="T25" style:family="text">
      <style:text-properties officeooo:rsid="0062cdeb"/>
    </style:style>
    <style:style style:name="T26" style:family="text">
      <style:text-properties officeooo:rsid="00647319"/>
    </style:style>
    <style:style style:name="T27" style:family="text">
      <style:text-properties officeooo:rsid="0066d334"/>
    </style:style>
    <style:style style:name="T28" style:family="text">
      <style:text-properties officeooo:rsid="0067984f"/>
    </style:style>
    <style:style style:name="T29" style:family="text">
      <style:text-properties officeooo:rsid="0069a1ca"/>
    </style:style>
    <style:style style:name="T30" style:family="text">
      <style:text-properties officeooo:rsid="006abb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9">1.818</text:span>/201<text:span text:style-name="T14">6</text:span></text:p>
      <text:p text:style-name="P13">Solicit<text:span text:style-name="T29">a</text:span><text:span text:style-name="T15"> </text:span><text:span text:style-name="T16">operação tapa-buraco</text:span><text:span text:style-name="T29">s</text:span><text:span text:style-name="T12"> </text:span><text:span text:style-name="T13">na </text:span><text:span text:style-name="T29">R</text:span><text:span text:style-name="T16">ua</text:span><text:span text:style-name="T13"> </text:span><text:span text:style-name="T29">d</text:span><text:span text:style-name="T28">a Dedicação</text:span><text:span text:style-name="T13">,</text:span><text:span text:style-name="T18"> </text:span><text:span text:style-name="T24">próximo ao nº </text:span><text:span text:style-name="T28">58</text:span><text:span text:style-name="T24">, </text:span><text:span text:style-name="T29">no </text:span><text:span text:style-name="T28">Kephas</text:span><text:span text:style-name="T30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5">, </text:span><text:span text:style-name="T7">que seja </text:span><text:span text:style-name="T8">fei</text:span><text:span text:style-name="T9">t</text:span><text:span text:style-name="T11">a</text:span><text:span text:style-name="T10"> </text:span><text:span text:style-name="T16">a operação tapa-buraco</text:span><text:span text:style-name="T29">s</text:span><text:span text:style-name="T26"> </text:span><text:span text:style-name="T23">na</text:span><text:span text:style-name="T13"> </text:span><text:span text:style-name="T29">R</text:span><text:span text:style-name="T16">ua </text:span><text:span text:style-name="T29">d</text:span><text:span text:style-name="T28">a Dedicação</text:span><text:span text:style-name="T15">, </text:span><text:span text:style-name="T23">próximo ao nº</text:span><text:span text:style-name="T25"> </text:span><text:span text:style-name="T28">58</text:span><text:span text:style-name="T23">, </text:span><text:span text:style-name="T29">no </text:span><text:span text:style-name="T28">Kephas</text:span><text:span text:style-name="T20">,</text:span><text:span text:style-name="T15"> </text:span><text:span text:style-name="T29">p</text:span><text:span text:style-name="T15">ois </text:span><text:span text:style-name="T29">há buracos na via que</text:span><text:span text:style-name="T15"> </text:span><text:span text:style-name="T16">dificulta</text:span><text:span text:style-name="T29">m</text:span><text:span text:style-name="T15"> o tráfego de veículos, </text:span><text:span text:style-name="T17">e </text:span><text:span text:style-name="T29">geram </text:span><text:span text:style-name="T17">perigo para a circulação de pedestres. </text:span></text:p>
      <text:p text:style-name="P9">Novo Hamburgo, <text:span text:style-name="T21"><text:s/></text:span><text:span text:style-name="T27">2</text:span><text:span text:style-name="T29">4</text:span><text:span text:style-name="T24"> </text:span><text:span text:style-name="T4">de </text:span><text:span text:style-name="T25">maio </text:span>de 201<text:span text:style-name="T13">6</text:span>.</text:p>
      <text:p text:style-name="P14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>Obs.: Redação conforme o original do autor.</text:p>
      <text:p text:style-name="P6">/<text:span text:style-name="T2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23T17:24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2" meta: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