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e751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e751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e7519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e7519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4a3dd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e7519" style:font-size-asian="10.5pt"/>
    </style:style>
    <style:style style:name="T16" style:family="text">
      <style:text-properties officeooo:rsid="009a28f7" style:font-size-asian="10.5pt"/>
    </style:style>
    <style:style style:name="T17" style:family="text">
      <style:text-properties officeooo:rsid="0088a7c9"/>
    </style:style>
    <style:style style:name="T18" style:family="text">
      <style:text-properties officeooo:rsid="008c4914"/>
    </style:style>
    <style:style style:name="T19" style:family="text">
      <style:text-properties officeooo:rsid="009a28f7"/>
    </style:style>
    <style:style style:name="T20" style:family="text">
      <style:text-properties officeooo:rsid="009d5775"/>
    </style:style>
    <style:style style:name="T21" style:family="text">
      <style:text-properties officeooo:rsid="009e75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1.825</text:span><text:span text:style-name="T5">/</text:span><text:span text:style-name="T7">2016</text:span></text:p>
      <text:p text:style-name="P18">Solicita conserto de buracos e irregularidades <text:s/><text:span text:style-name="T21">n</text:span>a Av<text:span text:style-name="T21">enida</text:span> Pedro Adams Filho, nas proximidades <text:span text:style-name="T19">do</text:span> nº 4883, no Bairro Centro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<text:span text:style-name="T15">n</text:span><text:span text:style-name="T14">a Av</text:span><text:span text:style-name="T15">enida</text:span><text:span text:style-name="T14"> Pedro Adams Filho, nas proximidades </text:span><text:span text:style-name="T16">do</text:span><text:span text:style-name="T14"> nº 4883</text:span><text:span text:style-name="T10">, </text:span><text:span text:style-name="T11">no Bairro </text:span><text:span text:style-name="T13">Centr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0">24 de maio de 2016.</text:span></text:p>
      <text:list xml:id="list995414992943767565" text:style-name="L1">
        <text:list-header>
          <text:p text:style-name="P16"/>
        </text:list-header>
      </text:list>
      <text:p text:style-name="P9"/>
      <text:p text:style-name="P10">Vereador <text:span text:style-name="T17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302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edidos%20de%20Providencias%20-%202015/Pedidos%20de%20Providencia/Pedidos%20de%20Providencia/.broffice.org/3/user/template/modelo-2012.ott" meta:date="2014-03-06T13:16:53"/>
  </office:meta>
</office:document-meta>
</file>