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8f60" officeooo:paragraph-rsid="00338f60" style:font-size-asian="7pt" style:font-size-complex="7pt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26353c"/>
    </style:style>
    <style:style style:name="T5" style:family="text">
      <style:text-properties officeooo:rsid="002fafe8"/>
    </style:style>
    <style:style style:name="T6" style:family="text">
      <style:text-properties officeooo:rsid="0031ab7f"/>
    </style:style>
    <style:style style:name="T7" style:family="text">
      <style:text-properties officeooo:rsid="00338f60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7">1.827</text:span>/2016</text:p>
      <text:p text:style-name="P9">Solicita melhorias <text:span text:style-name="T2">na rede de </text:span>iluminação pública <text:span text:style-name="T3"><text:s/></text:span>da Estrada Leopoldo Petry<text:span text:style-name="T5">, no Bairro Lomba Grande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5"><text:span text:style-name="T8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2">Novo Hamburgo, <text:span text:style-name="T6">24 de maio</text:span> <text:span text:style-name="T3">de 2016.</text:span></text:p>
      <text:p text:style-name="P13"/>
      <text:p text:style-name="P13"/>
      <text:p text:style-name="P14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riginal do autor.</text:p>
      <text:p text:style-name="P4">/<text:span text:style-name="T7">RR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38f60" officeooo:paragraph-rsid="00338f6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4T14:53:52.090412126</dc:date>
    <meta:printed-by>Juliane Ribas</meta:printed-by>
    <meta:print-date>2015-08-06T13:56:00</meta:print-date>
    <dc:language>pt-BR</dc:language>
    <meta:editing-cycles>52</meta:editing-cycles>
    <meta:editing-duration>PT2H47M24S</meta:editing-duration>
    <meta:document-statistic meta:table-count="0" meta:image-count="1" meta:object-count="0" meta:page-count="1" meta:paragraph-count="15" meta:word-count="195" meta:character-count="1324" meta:non-whitespace-character-count="10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