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eccf" officeooo:paragraph-rsid="0007e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ec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f79c3" officeooo:paragraph-rsid="000f79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f79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79c3" officeooo:paragraph-rsid="000f79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f79c3" officeooo:paragraph-rsid="00117d3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e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c31b"/>
    </style:style>
    <style:style style:name="T3" style:family="text">
      <style:text-properties officeooo:rsid="000bb7ce"/>
    </style:style>
    <style:style style:name="T4" style:family="text">
      <style:text-properties officeooo:rsid="000f79c3"/>
    </style:style>
    <style:style style:name="T5" style:family="text">
      <style:text-properties officeooo:rsid="0010d730"/>
    </style:style>
    <style:style style:name="T6" style:family="text">
      <style:text-properties officeooo:rsid="00117d32"/>
    </style:style>
    <style:style style:name="T7" style:family="text">
      <style:text-properties style:font-size-asian="10.5pt"/>
    </style:style>
    <style:style style:name="T8" style:family="text">
      <style:text-properties officeooo:rsid="00117d32" style:font-size-asian="10.5pt"/>
    </style:style>
    <style:style style:name="T9" style:family="text">
      <style:text-properties officeooo:rsid="0009c31b" style:font-size-asian="10.5pt"/>
    </style:style>
    <style:style style:name="T10" style:family="text">
      <style:text-properties officeooo:rsid="001289bf" style:font-size-asian="10.5pt"/>
    </style:style>
    <style:style style:name="T11" style:family="text">
      <style:text-properties officeooo:rsid="001289bf"/>
    </style:style>
    <style:style style:name="T12" style:family="text">
      <style:text-properties officeooo:rsid="00129b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1">1.832</text:span>/2016</text:p>
      <text:p text:style-name="P17">Solicita <text:span text:style-name="T4">reparação </text:span>d<text:span text:style-name="T11">e</text:span> tampa de bueiro <text:span text:style-name="T2">na</text:span> <text:span text:style-name="T2">Av</text:span><text:span text:style-name="T11">enida</text:span><text:span text:style-name="T2"> Nações Unidas</text:span>, <text:span text:style-name="T6">nas proximidades da </text:span>esquina com a <text:span text:style-name="T2">R</text:span>ua <text:span text:style-name="T11">Cinco</text:span><text:span text:style-name="T6"> de Abril</text:span>, no <text:span text:style-name="T2">B</text:span>airro <text:span text:style-name="T6">Rio Branco</text:span>.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6">A tampa de bueiro <text:span text:style-name="T8">na </text:span><text:span text:style-name="T9">Av</text:span><text:span text:style-name="T10">enida</text:span><text:span text:style-name="T9"> Nações Unidas, </text:span><text:span text:style-name="T8">nas proximidades da </text:span><text:span text:style-name="T7">esquina com a </text:span><text:span text:style-name="T9">R</text:span><text:span text:style-name="T7">ua </text:span><text:span text:style-name="T10">Cinco</text:span><text:span text:style-name="T8"> de Abril</text:span>, no <text:span text:style-name="T11">B</text:span>airro <text:span text:style-name="T8">Rio Branco</text:span>, encontra-se com o asfaltamento <text:span text:style-name="T11">do seu </text:span><text:s/>contorno danificado, o que tem prejudicado a circulação de veículos por essa localidade.</text:p>
      <text:p text:style-name="P14"><text:span text:style-name="T4">Além disso, pela necessidade de reparo, com </text:span><text:span text:style-name="T5">a </text:span><text:span text:style-name="T4">circulação de automóveis nas imediações, passando sobre </text:span><text:span text:style-name="T5">a tampa de bueiro</text:span><text:span text:style-name="T4"> </text:span><text:span text:style-name="T12">é </text:span><text:span text:style-name="T4">gera</text:span><text:span text:style-name="T12">do</text:span><text:span text:style-name="T4"> um ruído que acaba poluindo sonoramente as imediações o que perturba os munícipes, inclusive nos horários mais impróprios.</text:span></text:p>
      <text:p text:style-name="P13">Diante do <text:span text:style-name="T4">acima </text:span>exposto <text:span text:style-name="T4">contamos com a atenção de Vossa Excelência em reparar a tampa do bueiro e dar o devido acabamento de asfalto em seu contorno</text:span><text:span text:style-name="T4">.</text:span></text:p>
      <text:p text:style-name="P15">Nestes termos, contamos com seu apoio no atendimento deste pedido.</text:p>
      <text:p text:style-name="P11">Novo Hamburgo, 2<text:span text:style-name="T4">4</text:span> de maio de 2016.</text:p>
      <text:p text:style-name="P11"/>
      <text:p text:style-name="P12">Vereador Inspetor Luz</text:p>
      <text:p text:style-name="P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8">Obs.: Redação conforme o original d<text:span text:style-name="T3">a</text:span> autor<text:span text:style-name="T3">a</text:span>.</text:p>
      <text:p text:style-name="P8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4T13:16:53.079990458</meta:print-date>
    <meta:document-statistic meta:table-count="0" meta:image-count="1" meta:object-count="0" meta:page-count="1" meta:paragraph-count="17" meta:word-count="263" meta:character-count="1584"/>
    <meta:user-defined meta:name="Info 1"/>
    <meta:user-defined meta:name="Info 2"/>
    <meta:user-defined meta:name="Info 3"/>
    <meta:user-defined meta:name="Info 4"/>
  </office:meta>
</office:document-meta>
</file>