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7eccf" officeooo:paragraph-rsid="0007ecc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loext:contextual-spacing="false"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07ecc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loext:contextual-spacing="false"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00f79c3" officeooo:paragraph-rsid="000f79c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0f79c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0f79c3" officeooo:paragraph-rsid="000f79c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loext:contextual-spacing="false"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7ecc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9c31b"/>
    </style:style>
    <style:style style:name="T3" style:family="text">
      <style:text-properties officeooo:rsid="000bb7ce"/>
    </style:style>
    <style:style style:name="T4" style:family="text">
      <style:text-properties officeooo:rsid="000f79c3"/>
    </style:style>
    <style:style style:name="T5" style:family="text">
      <style:text-properties officeooo:rsid="0010d730"/>
    </style:style>
    <style:style style:name="T6" style:family="text">
      <style:text-properties officeooo:rsid="0013ab2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6">1.833</text:span>/2016</text:p>
      <text:p text:style-name="P16">Solicita <text:span text:style-name="T4">reparação </text:span>da tampa de bueiro <text:span text:style-name="T2">na</text:span> <text:span text:style-name="T2">R</text:span>ua Andrade Neves, esquina com a <text:span text:style-name="T2">R</text:span>ua Ijuí, no <text:span text:style-name="T2">B</text:span>airro Guarani.</text:p>
      <text:p text:style-name="P10"><text:span text:style-name="T4">O</text:span> Vereador que este subscreve solicita à Mesa, após os trâmites regimentais, sirva-se enviar cópia da presente proposição ao Exmo. Sr. Prefeito Municipal, para que estude sua viabilidade, considerando que:</text:p>
      <text:p text:style-name="P15">A tampa de bueiro na esquina das <text:span text:style-name="T6">Ruas </text:span>Andrades Neves e Ijuí, no <text:span text:style-name="T6">B</text:span>airro Guarani, encontra-se com o asfaltamento d<text:span text:style-name="T6">o seu</text:span> contorno danificado, o que tem prejudicado a circulação de veículos por essa localidade.</text:p>
      <text:p text:style-name="P14"><text:span text:style-name="T4">Além disso, pela necessidade de reparo, com </text:span><text:span text:style-name="T5">a </text:span><text:span text:style-name="T4">circulação de automóveis nas imediações, passando sobre </text:span><text:span text:style-name="T5">a tampa de bueiro</text:span><text:span text:style-name="T4"> </text:span><text:span text:style-name="T6">é </text:span><text:span text:style-name="T4">gera</text:span><text:span text:style-name="T6">do</text:span><text:span text:style-name="T4"> um ruído que acaba poluindo sonoramente as imediações, o que perturba os munícipes, inclusive nos horários mais impróprios.</text:span></text:p>
      <text:p text:style-name="P13">Diante do <text:span text:style-name="T4">acima </text:span>exposto <text:span text:style-name="T4">contamos com a atenção de Vossa Excelência em reparar a tampa do bueiro e dar o devido acabamento de asfalto em seu contorno</text:span><text:span text:style-name="T4">.</text:span></text:p>
      <text:p text:style-name="P15">Nestes termos, contamos com seu apoio no atendimento deste pedido.</text:p>
      <text:p text:style-name="P11">Novo Hamburgo, 2<text:span text:style-name="T4">4</text:span> de maio de 2016.</text:p>
      <text:p text:style-name="P11"/>
      <text:p text:style-name="P12">Vereador Inspetor Luz</text:p>
      <text:p text:style-name="P6"/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8"/>
      <text:p text:style-name="P8">Obs.: Redação conforme o original d<text:span text:style-name="T3">a</text:span> autor<text:span text:style-name="T3">a</text:span>.</text:p>
      <text:p text:style-name="P8">/<text:span text:style-name="T6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5-04-14T11:10:54</meta:creation-date>
    <dc:language>pt-BR</dc:language>
    <meta:editing-cycles>1</meta:editing-cycles>
    <meta:editing-duration>PT00H00M00S</meta:editing-duration>
    <meta:print-date>2016-05-24T13:16:53.079990458</meta:print-date>
    <meta:document-statistic meta:table-count="0" meta:image-count="1" meta:object-count="0" meta:page-count="1" meta:paragraph-count="17" meta:word-count="250" meta:character-count="1507"/>
    <meta:user-defined meta:name="Info 1"/>
    <meta:user-defined meta:name="Info 2"/>
    <meta:user-defined meta:name="Info 3"/>
    <meta:user-defined meta:name="Info 4"/>
  </office:meta>
</office:document-meta>
</file>