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officeooo:paragraph-rsid="003a2e54"/>
    </style:style>
    <style:style style:name="P17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38361d" officeooo:paragraph-rsid="003a2e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Nimbus Roman No9 L" officeooo:rsid="003a2e54" officeooo:paragraph-rsid="003c11f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Nimbus Roman No9 L" officeooo:rsid="003c11fd" officeooo:paragraph-rsid="003c11f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Nimbus Roman No9 L" officeooo:paragraph-rsid="003c11fd"/>
    </style:style>
    <style:style style:name="P21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3013be"/>
    </style:style>
    <style:style style:name="T4" style:family="text">
      <style:text-properties style:use-window-font-color="true" style:font-name="Nimbus Roman No9 L" fo:font-size="12pt" fo:language="pt" fo:country="BR" fo:font-weight="normal" officeooo:rsid="002dfd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7424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8361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c11f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0387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1" style:family="text">
      <style:text-properties officeooo:rsid="003c11fd"/>
    </style:style>
    <style:style style:name="T12" style:family="text">
      <style:text-properties officeooo:rsid="003ca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REQUERIMENTO</text:span> <text:span text:style-name="T2">Nº 731/2016</text:span></text:p>
      <text:p text:style-name="P13"/>
      <text:p text:style-name="P14"/>
      <text:p text:style-name="P21"><text:span text:style-name="T3">Requer informações sobre o Convênio do Programa Viva Mulher</text:span>.</text:p>
      <text:p text:style-name="P15"/>
      <text:p text:style-name="P15"/>
      <text:p text:style-name="P15"/>
      <text:p text:style-name="P16"><text:span text:style-name="T4">O Vereador que este subscreve solicita à Mesa, após os tr</text:span><text:span text:style-name="T9">â</text:span><text:span text:style-name="T4">mites regimentais, sirva-se enviar cópia da presente proposição ao Exmo. Sr Prefeito Municipal, </text:span><text:span text:style-name="T5">para que </text:span><text:span text:style-name="T6">forneça informações, </text:span><text:span text:style-name="T8">o Convênio do Programa Viva Mulher</text:span><text:span text:style-name="T7">:</text:span></text:p>
      <text:p text:style-name="P17"/>
      <text:list xml:id="list1426119865450691908" text:style-name="L1">
        <text:list-item>
          <text:p text:style-name="P19">Qual a finalidade deste programa?</text:p>
        </text:list-item>
        <text:list-item>
          <text:p text:style-name="P18"><text:span text:style-name="T11">Quais as atividades desenvolvidas além de Pilates, onde ocorrem?</text:span> </text:p>
        </text:list-item>
        <text:list-item>
          <text:p text:style-name="P20"><text:span text:style-name="T11">Cópia do convênio deste programa com as atividades discriminadas.</text:span></text:p>
        </text:list-item>
      </text:list>
      <text:p text:style-name="P11"/>
      <text:p text:style-name="P11">Novo Hamburgo, <text:span text:style-name="T11">24 de maio de 2016</text:span>.</text:p>
      <text:p text:style-name="P11"/>
      <text:p text:style-name="P7"/>
      <text:p text:style-name="P7"/>
      <text:p text:style-name="P8"><text:tab/>Vereador Raul Cassel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5:58:58</meta:creation-date>
    <dc:date>2016-05-24T15:15:12.421011680</dc:date>
    <dc:language>pt-BR</dc:language>
    <meta:editing-cycles>36</meta:editing-cycles>
    <meta:editing-duration>PT4H35M54S</meta:editing-duration>
    <meta:document-statistic meta:table-count="0" meta:image-count="1" meta:object-count="0" meta:page-count="1" meta:paragraph-count="16" meta:word-count="157" meta:character-count="962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5:58:58"/>
  </office:meta>
</office:document-meta>
</file>