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214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font-weight="normal" officeooo:paragraph-rsid="002143f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43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.838</text:span>/2016</text:p>
      <text:p text:style-name="P10">Solicita, com urgência, reforço do policiamento <text:span text:style-name="T2">da</text:span> Brigada Militar e Guarda Municipal, na <text:span text:style-name="T2">R</text:span>ua Rolante, no Bairro Jardim Mauá.<text:tab/><text:tab/><text:tab/> <text:s/></text:p>
      <text:p text:style-name="P8"><text:span text:style-name="T1">O Vereador que este subscreve solicita à Mesa, após os trâmites regimentais, sirva-se enviar cópia da presente proposição ao Exmo. Sr. Prefeito Municipal, para que estude sua viabilidade, considerando que</text:span><text:span text:style-name="T1">:</text:span></text:p>
      <text:p text:style-name="P6"/>
      <text:p text:style-name="P7">Solicita, com urgência, reforço do policiamento <text:span text:style-name="T2">da</text:span> Brigada Militar e Guarda Municipal, na <text:span text:style-name="T2">R</text:span>ua Rolante, no Bairro Jardim Mauá, tendo em vista a preocupação com a segurança da comunidade, <text:span text:style-name="T2">pois </text:span>cada vez mais estamos à mercê dos marginais e sofrendo com a falta de segurança, o que traz grande preocupação e desconforto a todos. </text:p>
      <text:p text:style-name="P6"/>
      <text:p text:style-name="P6">Tendo em vista que encarecidamente, a comunidade pede que medidas sejam tomadas para garantir a segurança e evitar futuros assaltos.</text:p>
      <text:p text:style-name="P9">Sabedores da atenção de Vossa Excelência aos anseios da comunidade, contamos com seu apoio neste pedido.</text:p>
      <text:p text:style-name="P9">Novo Hamburgo, 24 de maio de <text:s/>2016.</text:p>
      <text:p text:style-name="P11"><text:s text:c="2"/>Vereador Issur Ko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4-28T15:00:13.03</meta:print-date>
    <meta:document-statistic meta:table-count="0" meta:image-count="1" meta:object-count="0" meta:page-count="1" meta:paragraph-count="16" meta:word-count="231" meta:character-count="14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