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1pt" fo:font-weight="bold" officeooo:paragraph-rsid="001c7100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1pt" fo:language="pt" fo:country="BR" fo:font-weight="normal" officeooo:rsid="00331f27" officeooo:paragraph-rsid="0036e144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1pt" fo:language="pt" fo:country="BR" fo:font-weight="normal" officeooo:rsid="00082bec" officeooo:paragraph-rsid="00222bd2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1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Nimbus Roman No9 L" fo:font-size="11pt" officeooo:paragraph-rsid="00385ff1" style:font-size-asian="11pt" style:font-size-complex="11pt"/>
    </style:style>
    <style:style style:name="P12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Nimbus Roman No9 L" fo:font-size="11pt" officeooo:paragraph-rsid="00222bd2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1pt" fo:font-weight="normal" officeooo:rsid="001c7100" officeooo:paragraph-rsid="001c7100" style:font-size-asian="11pt" style:font-weight-asian="normal" style:font-size-complex="11pt" style:font-weight-complex="normal"/>
    </style:style>
    <style:style style:name="P14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1pt" fo:font-weight="normal" officeooo:rsid="001c7100" officeooo:paragraph-rsid="001c7100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1pt" fo:language="pt" fo:country="BR" fo:font-weight="normal" officeooo:rsid="00032cf8" officeooo:paragraph-rsid="001c7100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1pt" fo:language="pt" fo:country="BR" fo:font-weight="normal" officeooo:paragraph-rsid="001c7100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1pt" fo:language="pt" fo:country="BR" officeooo:paragraph-rsid="001c7100" style:font-name-asian="Times New Roman" style:font-size-asian="11pt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1pt" fo:font-weight="normal" officeooo:paragraph-rsid="00313f5a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1pt" fo:language="pt" fo:country="BR" fo:font-weight="normal" officeooo:rsid="0034be71" officeooo:paragraph-rsid="0034be71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1pt" fo:language="pt" fo:country="BR" fo:font-weight="normal" officeooo:paragraph-rsid="0034be71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1pt" fo:language="pt" fo:country="BR" fo:font-weight="normal" officeooo:paragraph-rsid="0035a488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1pt" fo:language="pt" fo:country="BR" fo:font-weight="normal" officeooo:rsid="0020cb46" officeooo:paragraph-rsid="0034be71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e144" officeooo:paragraph-rsid="0036e144" style:font-size-asian="10.5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1pt" fo:font-weight="normal" officeooo:rsid="001c7100" officeooo:paragraph-rsid="00394b0b" style:font-size-asian="11pt" style:font-weight-asian="normal" style:font-size-complex="11pt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1pt" fo:font-weight="normal" officeooo:rsid="001c7100" officeooo:paragraph-rsid="001c7100" style:font-size-asian="11pt" style:font-weight-asian="normal" style:font-size-complex="11pt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1pt" fo:font-weight="normal" officeooo:rsid="001c7100" officeooo:paragraph-rsid="00394b0b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1c6ff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313f5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331f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037bca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fo:font-weight="normal" officeooo:rsid="00313f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7bc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0cb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6e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4be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31f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19e3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9e3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0cb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34be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36e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313f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331f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37bc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1c6ffb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313f5a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37bcae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331f27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fo:font-weight="normal" officeooo:rsid="00313f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37bc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20cb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036e1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34be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0331f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fo:language="pt" fo:country="BR" fo:font-weight="normal" officeooo:rsid="0019e3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fo:language="pt" fo:country="BR" fo:font-weight="normal" officeooo:rsid="00394b0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036e14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fo:font-size="12pt" fo:language="pt" fo:country="BR" fo:font-weight="normal" officeooo:rsid="0036e14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8" style:family="text">
      <style:text-properties fo:color="#000000" fo:language="pt" fo:country="BR" fo:font-weight="normal" officeooo:rsid="0036e14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9" style:family="text">
      <style:text-properties officeooo:rsid="002d9900"/>
    </style:style>
    <style:style style:name="T50" style:family="text">
      <style:text-properties officeooo:rsid="0034be71"/>
    </style:style>
    <style:style style:name="T51" style:family="text">
      <style:text-properties officeooo:rsid="00354493"/>
    </style:style>
    <style:style style:name="T52" style:family="text">
      <style:text-properties fo:font-style="normal" officeooo:rsid="0025be82" style:font-style-asian="normal" style:font-style-complex="normal"/>
    </style:style>
    <style:style style:name="T53" style:family="text">
      <style:text-properties fo:font-style="normal" officeooo:rsid="0021891d" style:font-style-asian="normal" style:font-style-complex="normal"/>
    </style:style>
    <style:style style:name="T54" style:family="text">
      <style:text-properties fo:font-style="normal" officeooo:rsid="0035a488" style:font-style-asian="normal" style:font-style-complex="normal"/>
    </style:style>
    <style:style style:name="T55" style:family="text">
      <style:text-properties officeooo:rsid="0036e144"/>
    </style:style>
    <style:style style:name="T56" style:family="text">
      <style:text-properties officeooo:rsid="0037bcae"/>
    </style:style>
    <style:style style:name="T57" style:family="text">
      <style:text-properties officeooo:rsid="00394b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57">735/2016</text:span> </text:p>
      <text:p text:style-name="P18"><text:span text:style-name="T27">Requer </text:span><text:span text:style-name="T28">V</text:span><text:span text:style-name="T29">oto de </text:span><text:span text:style-name="T28">C</text:span><text:span text:style-name="T29">ongratulações </text:span><text:span text:style-name="T30">aos alunos da Escola Estadual </text:span><text:span text:style-name="T31">Especial </text:span><text:span text:style-name="T30">Keli Meise Machado pela marcante e vitoriosa participação na 14ª edição dos Jogos dos Estudantes Surdos de Porto Alegre e à <text:s/>professora Melissa Burghardt, </text:span><text:span text:style-name="T32">pelo apoio aos estudantes.</text:span></text:p>
      <text:p text:style-name="P19">O vereador que este subscreve:</text:p>
      <text:p text:style-name="P20">Considerando <text:span text:style-name="T50">a excelente classificação dos alunos da Escola Estadual Especial Keli Meise <text:s/>na 14ª edição dos Jogos dos Estudantes Surdos de Porto Alegre, realizada nos dias 13 e 20 de maio, trazendo medalhas para Novo Hamburgo, fruto da dedicação, empenho e superação dos atletas nas competições.</text:span></text:p>
      <text:p text:style-name="P22">Entre os destaques da escola hamburguense, <text:span text:style-name="T50">evidencia-se</text:span> Daniel Camargo <text:span text:style-name="T50">conquistou a</text:span> medalha de ouro nos 50 metros; Kauã Tuni, ouro nos 100 metros; Guilherme Santos Schuch, prata nos 100 metros e prata no salto em distância; Célio Oliveira Rodrigues, prata no arremesso de peso; e Cleberson André da Cruz; bronze em prova de cadeirantes. </text:p>
      <text:p text:style-name="P22"><text:span text:style-name="T50">Considerando a importância do apoio e incentivo da </text:span>professora de Educação Física Melissa Burghardt, <text:span text:style-name="T50">que inscreveu os atletas, e o</text:span> constante estímulo <text:span text:style-name="T50">dos</text:span> professores da Escola Estadual Especial Keli Meise Machado, <text:span text:style-name="T51">para incentivar a participação dos alunos em competições</text:span>.</text:p>
      <text:p text:style-name="P21">Considerando, <text:span text:style-name="T49">enfim, que toda a conquista é fruto coletivo, onde cada um deu o melhor de si para atingir seus objetivos e que as</text:span><text:span text:style-name="T52"> vitórias </text:span><text:span text:style-name="T54">são o incentivo para</text:span><text:span text:style-name="T52"> evoluir e aperfeiçoar-se para novas conquistas </text:span><text:span text:style-name="T54">e</text:span><text:span text:style-name="T53"> novas possibilidades.</text:span></text:p>
      <text:p text:style-name="P15"/>
      <text:p text:style-name="P15">ISSO POSTO,</text:p>
      <text:p text:style-name="P17"><text:span text:style-name="T2">REQUER:</text:span></text:p>
      <text:p text:style-name="P16"/>
      <text:list xml:id="list8989012713058012458" text:style-name="L1">
        <text:list-item>
          <text:p text:style-name="P11"><text:span text:style-name="T47">Seja consignado em Ata Voto de Congratulações </text:span><text:span text:style-name="T48">aos alunos </text:span><text:span text:style-name="T33">da Escola Estadual </text:span><text:span text:style-name="T34">Especial </text:span><text:span text:style-name="T33">Keli Meise Machado:</text:span><text:span text:style-name="T47"> </text:span><text:span text:style-name="T35">Daniel Camargo </text:span><text:span text:style-name="T36">que</text:span><text:span text:style-name="T35"> </text:span><text:span text:style-name="T37">conquistou a</text:span><text:span text:style-name="T35"> medalha de ouro nos 50 metros; Kauã Tuni, ouro nos 100 metros; Guilherme Santos Schuch, prata nos 100 metros e prata no salto em distância; Célio Oliveira Rodrigues, prata no arremesso de peso; e Cleberson André da Cruz; bronze em prova de cadeirantes, </text:span><text:span text:style-name="T36">e à </text:span><text:span text:style-name="T35"><text:s/></text:span><text:span text:style-name="T33">professora Melissa Burghardt, </text:span><text:span text:style-name="T38">pelo apoio aos estudantes; </text:span><text:span text:style-name="T42">e,</text:span></text:p>
        </text:list-item>
      </text:list>
      <text:p text:style-name="P9"/>
      <text:list xml:id="list180426742435565" text:continue-numbering="true" text:style-name="L1">
        <text:list-item>
          <text:p text:style-name="P12"><text:span text:style-name="T39">Seja oficiad</text:span><text:span text:style-name="T40">o</text:span><text:span text:style-name="T39"> </text:span><text:span text:style-name="T41">ao</text:span><text:span text:style-name="T42">s</text:span><text:span text:style-name="T39"> homenagead</text:span><text:span text:style-name="T40">o</text:span><text:span text:style-name="T42">s</text:span><text:span text:style-name="T39">, com as congratulações em nome desta Casa Legislativa.</text:span></text:p>
        </text:list-item>
      </text:list>
      <text:p text:style-name="P10"/>
      <text:list xml:id="list7843199163690106744" text:style-name="L2">
        <text:list-header>
          <text:p text:style-name="P14"><text:s text:c="28"/>Novo Hamburgo, <text:span text:style-name="T55">24</text:span> de <text:span text:style-name="T55">maio</text:span> de 201<text:span text:style-name="T55">6</text:span>.</text:p>
        </text:list-header>
      </text:list>
      <text:p text:style-name="P13"/>
      <text:p text:style-name="P24">Vereador Issur Koch </text:p>
      <text:p text:style-name="P26"><text:span text:style-name="T57">O</text:span>bs.: Redação conforme o original do autor.</text:p>
      <text:p text:style-name="P25">/<text:span text:style-name="T5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400" meta:character-count="2514" meta:non-whitespace-character-count="21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