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3.175cm"/>
          <style:tab-stop style:position="3.493cm"/>
        </style:tab-stops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3.175cm"/>
          <style:tab-stop style:position="3.493cm"/>
        </style:tab-stops>
      </style:paragraph-properties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fo:keep-with-next="always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8.026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961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961cm" style:auto-text-indent="false" style:text-autospace="non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4.994cm" fo:margin-right="0cm" fo:text-align="justify" style:justify-single-word="false" fo:text-indent="1.251cm" style:auto-text-indent="false" fo:keep-with-next="always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4.994cm" fo:margin-right="0cm" fo:text-align="start" style:justify-single-word="false" fo:text-indent="0cm" style:auto-text-indent="false" fo:keep-with-next="always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 fo:keep-with-next="always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8.026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961cm" style:auto-text-indent="false" style:text-autospace="non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a59c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center" style:justify-single-word="false" fo:keep-with-next="always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c014"/>
    </style:style>
    <style:style style:name="T3" style:family="text">
      <style:text-properties officeooo:rsid="000ca5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2">736</text:span>/2016</text:p>
      <text:p text:style-name="P10"/>
      <text:p text:style-name="P23"/>
      <text:p text:style-name="P10"/>
      <text:p text:style-name="P12">Solicita informações à Secretaria Municipal de Saúde e à Fundação de Saúde de Novo Hamburgo acerca do agendamento de consultas e marcação de exames pelos usuários idosos.</text:p>
      <text:p text:style-name="P12"/>
      <text:p text:style-name="P12"/>
      <text:p text:style-name="P13"/>
      <text:p text:style-name="P14">O Vereador que este subscreve solicita à Mesa, após os trâmites regimentais, sirva-se enviar cópia do presente requerimento ao Exmo. Sr. Prefeito Municipal para que encaminhe <text:span text:style-name="T1">à Secretaria de Saúde e à Fundação de Saúde de Novo Hamburgo</text:span>, objetivando o fornecimento da seguinte informação:</text:p>
      <text:p text:style-name="P14"><text:s/></text:p>
      <text:p text:style-name="P15">Considerando o elevado número de usuários idosos no <text:span text:style-name="T2">M</text:span>unicípio de Novo Hamburgo, bem como, muitas vezes, que estes possuem grandes dificuldades de locomoção, solicito informações<text:span text:style-name="T1"> à Secretaria Municipal de Saúde e à Fundação de Saúde de Novo Hamburgo acerca da realização de agendamento de consultas médicas e marcação de exames via telefone pelos pacientes idosos.</text:span></text:p>
      <text:p text:style-name="P20"/>
      <text:p text:style-name="P20">Ademais, solicito seja informado se estão sendo tomadas medidas para que sejam desenvolvidos mecanismos mais eficazes para agendamento de consultas, marcação de exames e procedimentos cirúrgicos para usuários idosos ou com dificuldade de locomoção.</text:p>
      <text:p text:style-name="P20"/>
      <text:p text:style-name="P15">Novo Hamburgo, 2<text:span text:style-name="T2">4</text:span> de maio de 2016.</text:p>
      <text:p text:style-name="P8"/>
      <text:p text:style-name="P9"/>
      <text:p text:style-name="P8"/>
      <text:p text:style-name="P11"><text:tab/><text:tab/><text:tab/><text:tab/> <text:s text:c="7"/>Vereador Jorge Tatsch</text:p>
      <text:p text:style-name="P16"/>
      <text:p text:style-name="P16"/>
      <text:p text:style-name="P17"><text:s text:c="9"/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text:span text:style-name="T3">Obs.: Redação conforme o original do autor.</text:span></text:p>
      <text:p text:style-name="P22"><text:span text:style-name="T3">/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49" meta:character-count="1604" meta:non-whitespace-character-count="13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