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a9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121a9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121a93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0ca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4">737</text:span>/2016</text:p>
      <text:p text:style-name="P11">Requer informações acerca da UBS Santo Afonso.</text:p>
      <text:p text:style-name="P8"/>
      <text:p text:style-name="P8">O Vereador que este subscreve requer à Mesa, após os trâmites regimentais, sirva-se enviar cópia do presente requerimento ao Exmo. Sr. Prefeito Municipal para que forneça as seguintes informações acerca da <text:span text:style-name="T5">Unidade Básica de Saúde do Bairro Santo Afonso</text:span>, localizada na Rua <text:span text:style-name="T2">Avenida Pedro Adams Filho, nº 1229</text:span>, no Bairro Santo Afonso<text:span text:style-name="T2">:</text:span></text:p>
      <text:p text:style-name="P9"/>
      <text:p text:style-name="P9"/>
      <text:list xml:id="list647111100562770707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Quais são os médicos e suas respectivas especialidades que prestam atendimentos nesta UBS?</text:p>
                          <text:p text:style-name="P14"/>
                        </text:list-item>
                        <text:list-item>
                          <text:p text:style-name="P14">Quantas fichas são disponibilizadas para atendimento da população diariamente?</text:p>
                          <text:p text:style-name="P14"/>
                        </text:list-item>
                        <text:list-item>
                          <text:p text:style-name="P14">Quais são os dias de agendamentos para atendimento médico na unidade?</text:p>
                          <text:p text:style-name="P14"/>
                        </text:list-item>
                        <text:list-item>
                          <text:p text:style-name="P14">Em média, quantas consultas são realizadas mensalmente?</text:p>
                          <text:p text:style-name="P14"/>
                        </text:list-item>
                        <text:list-item>
                          <text:p text:style-name="P14">Existe a possibilidade de contratação de mais médicos, visto que a demanda é muito grande nesta UBS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 text:c="19"/></text:p>
      <text:p text:style-name="P12">Sabedores da atenção de Vossa Excelência aos reais anseios da comunidade, contamos com seu apoio neste pedido. <text:s/></text:p>
      <text:p text:style-name="P7">Novo Hamburgo, 2<text:span text:style-name="T4">4</text:span> de maio de 2016.</text:p>
      <text:p text:style-name="P10"><text:s text:c="17"/>Vereador Jorge Tatsch</text:p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7">Obs.: Redação conforme o original do autor.</text:span></text:p>
      <text:p text:style-name="P15"><text:span text:style-name="T7">/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7" meta:character-count="1441" meta:non-whitespace-character-count="11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Requerimentos%20enviados/usr/lib/openoffice/share/template/pt-BR/CMNH/ped-provid.odt" meta:date="2010-09-29T13:22:32"/>
  </office:meta>
</office:document-meta>
</file>