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2c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5e7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43b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5e774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d316a" officeooo:paragraph-rsid="01a5e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43b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style:font-size-asian="10.5pt"/>
    </style:style>
    <style:style style:name="T13" style:family="text">
      <style:text-properties officeooo:rsid="01a43bd4" style:font-size-asian="10.5pt"/>
    </style:style>
    <style:style style:name="T14" style:family="text">
      <style:text-properties officeooo:rsid="019fbd53"/>
    </style:style>
    <style:style style:name="T15" style:family="text">
      <style:text-properties officeooo:rsid="01a2cd7a"/>
    </style:style>
    <style:style style:name="T16" style:family="text">
      <style:text-properties officeooo:rsid="01a5e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856</text:span>/201<text:span text:style-name="T10">6</text:span></text:p>
      <text:p text:style-name="P15">Solicita manutenção do asfalto na <text:span text:style-name="T16">R</text:span>ua <text:span text:style-name="T16">Johann Friedrich Pechmann</text:span>, em frente ao número 43, no <text:span text:style-name="T16">B</text:span>airro Rondôni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7">Após o conserto de tubulação, o local foi concluído de forma insatisfatória, devido a má qualidade do asfalto ou sua aplicação de forma equívoca, uma vez que passados poucos dias ocorreu afundamento de aproximadamente 10 cm da área em questão.</text:p>
      <text:p text:style-name="P17">Diante do exposto, solicita à Secretaria de Obras Públicas para que <text:s/>realize vistoria e solucione o problema com a máxima urgência em resposta positiva às demandas da população hamburguense.</text:p>
      <text:p text:style-name="P18">Na certeza de contar com vossa especial atenção, desde já afirma nesta oportunidade, protestos de elevada estima e consideração. </text:p>
      <text:p text:style-name="P13"><text:span text:style-name="T2">Novo Hamburgo, </text:span><text:span text:style-name="T6">24</text:span><text:span text:style-name="T4"> de maio</text:span><text:span text:style-name="T3"> de 2016</text:span><text:span text:style-name="T2">.</text:span></text:p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9:00:09.272782219</dc:date>
    <meta:print-date>2016-05-25T08:55:51.131324365</meta:print-date>
    <dc:language>pt-BR</dc:language>
    <meta:editing-cycles>229</meta:editing-cycles>
    <meta:editing-duration>PT16H51M25S</meta:editing-duration>
    <meta:document-statistic meta:table-count="0" meta:image-count="1" meta:object-count="0" meta:page-count="1" meta:paragraph-count="16" meta:word-count="225" meta:character-count="1403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