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6c2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rsid="0290e557" officeooo:paragraph-rsid="00bb38a3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1999c6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1a2cd7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rsid="0296dd2a" officeooo:paragraph-rsid="00bb38a3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.122cm" style:auto-text-indent="false"/>
      <style:text-properties style:font-name="Nimbus Roman No9 L" fo:font-size="12pt" fo:font-weight="normal" officeooo:paragraph-rsid="00bdee48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fo:font-size="12pt" fo:font-weight="bold" officeooo:paragraph-rsid="01114a58" style:font-size-asian="12pt" style:font-weight-asian="bold" style:font-name-complex="Arial" style:font-size-complex="12pt"/>
    </style:style>
    <style:style style:name="P15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1a7cadf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1a43bd4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1a5e774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1a7cadf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1a607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1" style:family="paragraph" style:parent-style-name="Recuo_20_de_20_corpo_20_de_20_texto_20_2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53d316a" officeooo:paragraph-rsid="01a7cad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officeooo:rsid="028de1c9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18da7e2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19b6388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19edf45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1a43bd4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0bf9c33"/>
    </style:style>
    <style:style style:name="T8" style:family="text">
      <style:text-properties officeooo:rsid="00bfcdb8"/>
    </style:style>
    <style:style style:name="T9" style:family="text">
      <style:text-properties officeooo:rsid="0105558a"/>
    </style:style>
    <style:style style:name="T10" style:family="text">
      <style:text-properties officeooo:rsid="018da7e2"/>
    </style:style>
    <style:style style:name="T11" style:family="text">
      <style:text-properties officeooo:rsid="0190b904"/>
    </style:style>
    <style:style style:name="T12" style:family="text">
      <style:text-properties style:font-size-asian="10.5pt"/>
    </style:style>
    <style:style style:name="T13" style:family="text">
      <style:text-properties officeooo:rsid="01a43bd4" style:font-size-asian="10.5pt"/>
    </style:style>
    <style:style style:name="T14" style:family="text">
      <style:text-properties officeooo:rsid="019fbd53"/>
    </style:style>
    <style:style style:name="T15" style:family="text">
      <style:text-properties officeooo:rsid="01a2cd7a"/>
    </style:style>
    <style:style style:name="T16" style:family="text">
      <style:text-properties officeooo:rsid="01a5e774"/>
    </style:style>
    <style:style style:name="T17" style:family="text">
      <style:text-properties style:font-size-asian="12pt"/>
    </style:style>
    <style:style style:name="T18" style:family="text">
      <style:text-properties officeooo:rsid="01a607ec" style:font-size-asian="12pt"/>
    </style:style>
    <style:style style:name="T19" style:family="text">
      <style:text-properties officeooo:rsid="01a7cadf" style:font-size-asian="12pt"/>
    </style:style>
    <style:style style:name="T20" style:family="text">
      <style:text-properties officeooo:rsid="01a607e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9">PEDIDO DE PROVIDÊNCIAS </text:span>Nº <text:span text:style-name="T11">1.858</text:span>/201<text:span text:style-name="T10">6</text:span></text:p>
      <text:p text:style-name="P15"><text:span text:style-name="T17">Solicita poda de árvores na </text:span><text:span text:style-name="T19">R</text:span><text:span text:style-name="T17">ua Tabajaras, entre os números 139 e 172, no </text:span><text:span text:style-name="T19">B</text:span><text:span text:style-name="T17">airro Ideal.</text:span></text:p>
      <text:p text:style-name="P10">A Vereadora que este subscreve solicita à Mesa, após os trâmites regimentais, sirva-se enviar cópia da presente proposição ao Exmo. Sr. Prefeito Municipal, para que estude sua viabilidade, considerando que:</text:p>
      <text:p text:style-name="P18">As árvores em questão, devido ao porte e localização, vêm gerando sérios riscos de acidentes, pois os galhos prejudicam e geram riscos de acidentes aos caminhões que utilizam a via.</text:p>
      <text:p text:style-name="P21">Na certeza de contar com vossa especial atenção, desde já afirma nesta oportunidade, protestos de elevada estima e consideração. </text:p>
      <text:p text:style-name="P13"><text:span text:style-name="T2">Novo Hamburgo, </text:span><text:span text:style-name="T6">24</text:span><text:span text:style-name="T4"> de maio</text:span><text:span text:style-name="T3"> de 2016</text:span><text:span text:style-name="T2">.</text:span></text:p>
      <text:p text:style-name="P9">Vereadora Patr<text:span text:style-name="T7">í</text:span>cia Beck</text:p>
      <text:p text:style-name="P12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<text:span text:style-name="T8">a</text:span> autor<text:span text:style-name="T8">a</text:span>.</text:p>
      <text:p text:style-name="P8">/mb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6-05-25T09:06:54.559741694</dc:date>
    <meta:print-date>2016-05-25T09:04:05.075270316</meta:print-date>
    <dc:language>pt-BR</dc:language>
    <meta:editing-cycles>231</meta:editing-cycles>
    <meta:editing-duration>PT16H58M9S</meta:editing-duration>
    <meta:document-statistic meta:table-count="0" meta:image-count="1" meta:object-count="0" meta:page-count="1" meta:paragraph-count="15" meta:word-count="185" meta:character-count="1130" meta:non-whitespace-character-count="95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