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25d6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325d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ba2b"/>
    </style:style>
    <style:style style:name="T3" style:family="text">
      <style:text-properties officeooo:rsid="000ca59c"/>
    </style:style>
    <style:style style:name="T4" style:family="text">
      <style:text-properties officeooo:rsid="000ca59c" style:font-name-asian="Arial"/>
    </style:style>
    <style:style style:name="T5" style:family="text">
      <style:text-properties officeooo:rsid="00105681"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.860</text:span>/2016</text:p>
      <text:p text:style-name="P12">Solicita revisão e conserto de lâmpada acesa em turno integral na Rua dos Carvalhos, esquina com a Rua dos Pinheiros, no <text:span text:style-name="T2">B</text:span>airro Ideal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10">Uma lâmpada permanece acesa 24 horas e necessita de revisão para conserto, pois a mesma está gerando gastos indevidos aos cofres públicos e, consequentemente, aos contribuintes.</text:p>
      <text:p text:style-name="P10">A energia elétrica é essencial para o desenvolvimento de qualquer centro populacional, mas este desenvolvimento deve ser feito de forma sustentável e, para tanto, é fundamental que não ocorram desperdícios e gastos desnecessários.</text:p>
      <text:p text:style-name="P9">Na certeza de contar com vossa especial atenção, desde já afirma nesta oportunidade, protestos de elevada estima e consideração.</text:p>
      <text:p text:style-name="P8">Novo Hamburgo, 2<text:span text:style-name="T2">4</text:span> de maio de 2016.</text:p>
      <text:p text:style-name="P11">Vereadora Patrícia Beck</text:p>
      <text:p text:style-name="P11"/>
      <text:p text:style-name="P11"/>
      <text:p text:style-name="P11"/>
      <text:p text:style-name="P13"/>
      <text:p text:style-name="P13"/>
      <text:p text:style-name="P14"/>
      <text:p text:style-name="P14"><text:span text:style-name="T4">Obs.: Redação conforme o original d</text:span><text:span text:style-name="T5">a</text:span><text:span text:style-name="T4"> autor</text:span><text:span text:style-name="T5">a</text:span><text:span text:style-name="T4">.</text:span></text:p>
      <text:p text:style-name="P15"><text:span text:style-name="T3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6" meta:word-count="222" meta:character-count="1403" meta:non-whitespace-character-count="1195"/>
    <meta:user-defined meta:name="Info 1"/>
    <meta:user-defined meta:name="Info 2"/>
    <meta:user-defined meta:name="Info 3"/>
    <meta:user-defined meta:name="Info 4"/>
  </office:meta>
</office:document-meta>
</file>