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9398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a59c" officeooo:paragraph-rsid="002193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19398" officeooo:paragraph-rsid="00219398" style:font-size-asian="7pt" style:font-size-complex="7pt"/>
    </style:style>
    <style:style style:name="T1" style:family="text">
      <style:text-properties officeooo:rsid="001f0b16"/>
    </style:style>
    <style:style style:name="T2" style:family="text">
      <style:text-properties officeooo:rsid="001fdc62"/>
    </style:style>
    <style:style style:name="T3" style:family="text">
      <style:text-properties officeooo:rsid="000ca59c" style:font-name-asian="Arial1"/>
    </style:style>
    <style:style style:name="T4" style:family="text">
      <style:text-properties officeooo:rsid="00105681" style:font-name-asian="Arial1"/>
    </style:style>
    <style:style style:name="T5" style:family="text">
      <style:text-properties officeooo:rsid="00224f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1.861</text:span>/2016</text:p>
      <text:p text:style-name="P12">Solicita operação tapa-buracos na Rua dos Carvalhos, em toda a sua extensão, no <text:span text:style-name="T5">B</text:span>airro Ideal.</text:p>
      <text:p text:style-name="P8">A Vereadora que este subscreve solicita à Mesa, após os trâmites regimentais, sirva-se enviar cópia da presente proposição ao Exmo. Sr. Prefeito Municipal, para que estude sua viabilidade, considerando que:<text:tab/><text:tab/></text:p>
      <text:p text:style-name="P9"/>
      <text:p text:style-name="P9">A operação tapa-buracos na rua citada, se faz necessária devido aos riscos de acidentes no local. O asfalto <text:s/>danificado com o tráfego na área, formou um buraco com dimensões perigosas para quem utiliza a via.</text:p>
      <text:p text:style-name="P9"/>
      <text:p text:style-name="P9">Ressalta que os cidadãos residentes próximos ao local vêm acompanhando diversas situações perigosas geradas pelo buraco existente na via, e que uma providência urgente deve ser adotada para garantir a segurança de todos que utilizem a rua como parte de seu trajeto.</text:p>
      <text:p text:style-name="P7">Na certeza de contar com vossa especial atenção, desde já, afirmo nesta oportunidade meus protestos de elevada estima e consideração.</text:p>
      <text:p text:style-name="P6">Novo Hamburgo, 2<text:span text:style-name="T2">4</text:span> de maio de 2016.</text:p>
      <text:p text:style-name="P11">Vereadora Patr<text:span text:style-name="T2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3">Obs.: Redação conforme o original d</text:span><text:span text:style-name="T4">a</text:span><text:span text:style-name="T3"> autor</text:span><text:span text:style-name="T4">a</text:span><text:span text:style-name="T3">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19398" officeooo:paragraph-rsid="002193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9:07:22.303782413</dc:date>
    <meta:printed-by>Raul Becker</meta:printed-by>
    <meta:print-date>2013-12-05T16:28:56</meta:print-date>
    <dc:language>pt-BR</dc:language>
    <meta:editing-cycles>132</meta:editing-cycles>
    <meta:editing-duration>PT7H8M44S</meta:editing-duration>
    <meta:document-statistic meta:table-count="0" meta:image-count="1" meta:object-count="0" meta:page-count="1" meta:paragraph-count="16" meta:word-count="233" meta:character-count="1436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2015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