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da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0da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09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24099" officeooo:paragraph-rsid="00124099" style:font-size-asian="7pt" style:font-size-complex="7pt"/>
    </style:style>
    <style:style style:name="T1" style:family="text">
      <style:text-properties officeooo:rsid="000f6bec"/>
    </style:style>
    <style:style style:name="T2" style:family="text">
      <style:text-properties officeooo:rsid="0010da55"/>
    </style:style>
    <style:style style:name="T3" style:family="text">
      <style:text-properties style:font-name-complex="Arial"/>
    </style:style>
    <style:style style:name="T4" style:family="text">
      <style:text-properties officeooo:rsid="0010da55" style:font-name-complex="Arial"/>
    </style:style>
    <style:style style:name="T5" style:family="text">
      <style:text-properties officeooo:rsid="000ca59c"/>
    </style:style>
    <style:style style:name="T6" style:family="text">
      <style:text-properties officeooo:rsid="00126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862</text:span>/2016</text:p>
      <text:p text:style-name="P10">Solicita substituição de lâmpada <text:span text:style-name="T6">na</text:span> <text:span text:style-name="T1">R</text:span>ua Nova Petrópolis, ao lado do número 1741, no <text:span text:style-name="T1">B</text:span>airro Ideal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8">Os cidadãos residentes próximos ao local citado, solicitam que seja feita com urgência a troca da lâmpada queimada, devido à falta de iluminação que proporciona ambiente ideal para a ocorrência de assaltos, causando dessa forma insegurança a quem utiliza este trajeto. Ressalta ainda, que o problema poderá ser a causa de acidentes de trânsito. </text:p>
      <text:p text:style-name="P11">Diante do exposto, solicita ao Departamento de Iluminação Pública para que faça a vistoria e a troca necessária com o máximo de urgência possível no local.</text:p>
      <text:p text:style-name="P7">Na certeza de contar com vossa especial atenção, desde já, afirmo nesta oportunidade meus protestos de elevada estima e consideração.</text:p>
      <text:p text:style-name="P12">Novo Hamburgo, 2<text:span text:style-name="T6">4</text:span> de maio de 2016.</text:p>
      <text:p text:style-name="P13"/>
      <text:p text:style-name="P13"><text:span text:style-name="T3">Vereadora Patr</text:span><text:span text:style-name="T4">í</text:span><text:span text:style-name="T3">cia Beck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Obs.: Redação conforme o original do autor.</text:span></text:p>
      <text:p text:style-name="P14"><text:span text:style-name="T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24099" officeooo:paragraph-rsid="001240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30:07.653170924</dc:date>
    <meta:printed-by>Raul Becker</meta:printed-by>
    <meta:print-date>2013-12-05T16:28:56</meta:print-date>
    <dc:language>pt-BR</dc:language>
    <meta:editing-cycles>133</meta:editing-cycles>
    <meta:editing-duration>PT10H14M5S</meta:editing-duration>
    <meta:document-statistic meta:table-count="0" meta:image-count="1" meta:object-count="0" meta:page-count="1" meta:paragraph-count="16" meta:word-count="237" meta:character-count="1464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