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6894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6894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894a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894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6894a" officeooo:paragraph-rsid="0016894a" style:font-size-asian="7pt" style:font-size-complex="7pt"/>
    </style:style>
    <style:style style:name="T1" style:family="text">
      <style:text-properties officeooo:rsid="0016894a"/>
    </style:style>
    <style:style style:name="T2" style:family="text">
      <style:text-properties style:font-name-complex="Arial"/>
    </style:style>
    <style:style style:name="T3" style:family="text">
      <style:text-properties officeooo:rsid="0016894a" style:font-name-complex="Arial"/>
    </style:style>
    <style:style style:name="T4" style:family="text">
      <style:text-properties officeooo:rsid="000ca59c"/>
    </style:style>
    <style:style style:name="T5" style:family="text">
      <style:text-properties officeooo:rsid="000ca59c" style:font-name-asian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1.863</text:span>/2016</text:p>
      <text:p text:style-name="P10">Solicita recolhimento de entulhos na <text:span text:style-name="T1">R</text:span>ua Alberto Dresbach, esquina com a <text:span text:style-name="T1">R</text:span>ua Demétrio Ribeiro, no <text:span text:style-name="T1">B</text:span>airro Vila Nova.</text:p>
      <text:p text:style-name="P6">A Vereadora que este subscreve solicita à Mesa, após os trâmites regimentais, sirva-se enviar cópia da presente proposição ao Exmo. Sr. Prefeito Municipal, para que estude sua viabilidade, considerando que:</text:p>
      <text:p text:style-name="P8">O entulho no local acumulado é originário de uma obra. A preocupação está no fato do entulho impedir a passagem de pedestres, pois está entre a calçada e a rua, sendo motivo ainda de preocupação o início das chuvas que certamente carregará consigo para os bueiros parte dos resíduos, causando mais um problema e mais custos aos cofres públicos.</text:p>
      <text:p text:style-name="P7">Na certeza de contar com vossa especial atenção, desde já, afirmo nesta oportunidade meus protestos de elevada estima e consideração.</text:p>
      <text:p text:style-name="P11">Novo Hamburgo, 2<text:span text:style-name="T1">6</text:span> de maio de 2016.</text:p>
      <text:p text:style-name="P12"/>
      <text:p text:style-name="P12"><text:span text:style-name="T2">Vereadora Patr</text:span><text:span text:style-name="T3">í</text:span><text:span text:style-name="T2">cia Beck</text:span>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5">Obs.: Redação conforme o original do autor.</text:span></text:p>
      <text:p text:style-name="P14"><text:span text:style-name="T4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6894a" officeooo:paragraph-rsid="0016894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5-25T08:39:17.407294036</dc:date>
    <meta:printed-by>Raul Becker</meta:printed-by>
    <meta:print-date>2013-12-05T16:28:56</meta:print-date>
    <dc:language>pt-BR</dc:language>
    <meta:editing-cycles>131</meta:editing-cycles>
    <meta:editing-duration>PT10H2M11S</meta:editing-duration>
    <meta:document-statistic meta:table-count="0" meta:image-count="1" meta:object-count="0" meta:page-count="1" meta:paragraph-count="15" meta:word-count="218" meta:character-count="1326" meta:non-whitespace-character-count="11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6/2015/PPs%202015/Gabinete%20GERAL/PPs%202014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