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7.6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31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e31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55a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55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31a2"/>
    </style:style>
    <style:style style:name="T3" style:family="text">
      <style:text-properties officeooo:rsid="000ca59c"/>
    </style:style>
    <style:style style:name="T4" style:family="text">
      <style:text-properties officeooo:rsid="000ca59c"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.864</text:span>/2016</text:p>
      <text:p text:style-name="P13">Solicita que a Comusa conclua todas as obras de conserto iniciadas e todas que iniciar, sem que restem prejuízos e insatisfação quanto <text:span text:style-name="T2">à</text:span> prestação de serviços à população hamburguens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Os cidadãos exigem que, pelo menos, as obras de conserto e manutenção iniciadas pela Comusa no Município sejam concluídas de forma satisfatória. Em toda a cidade é possível observar, principalmente nas vias asfaltadas, que as obras de conserto executadas pela Comusa não são concluídas, restando buracos sem o fechamento devido ou fortes desníveis nas áreas restauradas. Esses problemas geram muitos riscos de acidentes a quem transita nos locais afetados, e considerando que toda ação originada por verbas públicas deva ser de excelente qualidade, priorizando a economia e a eficiência dos serviços prestados, resta solicitar que tais princípios sejam cumpridos.</text:p>
      <text:p text:style-name="P10">Diante do exposto, solicita à Secretaria de Obras Públicas para que <text:s/>realize vistoria e solucione o problema com a máxima urgência em resposta positiva às demandas da população hamburguense.</text:p>
      <text:p text:style-name="P11">Na certeza de contar com vossa especial atenção, desde já afirma nesta oportunidade, protestos de elevada estima e consideração. </text:p>
      <text:p text:style-name="P14">Novo Hamburgo, 24 de maio de 2016.</text:p>
      <text:p text:style-name="P14"/>
      <text:p text:style-name="P15">Vereadora Patr<text:span text:style-name="T2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16"/>
      <text:p text:style-name="P16"><text:span text:style-name="T4">Obs.: Redação conforme o original do autor.</text:span></text:p>
      <text:p text:style-name="P17"><text:span text:style-name="T3">/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97" meta:character-count="1900" meta:non-whitespace-character-count="1615"/>
    <meta:user-defined meta:name="Info 1"/>
    <meta:user-defined meta:name="Info 2"/>
    <meta:user-defined meta:name="Info 3"/>
    <meta:user-defined meta:name="Info 4"/>
  </office:meta>
</office:document-meta>
</file>