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f65b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f65b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9cc7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09cc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f65b5" officeooo:paragraph-rsid="000f65b5" style:font-size-asian="7pt" style:font-size-complex="7pt"/>
    </style:style>
    <style:style style:name="T1" style:family="text">
      <style:text-properties officeooo:rsid="000f65b5"/>
    </style:style>
    <style:style style:name="T2" style:family="text">
      <style:text-properties style:font-name-complex="Arial"/>
    </style:style>
    <style:style style:name="T3" style:family="text">
      <style:text-properties officeooo:rsid="000f65b5" style:font-name-complex="Arial"/>
    </style:style>
    <style:style style:name="T4" style:family="text">
      <style:text-properties officeooo:rsid="000ca59c"/>
    </style:style>
    <style:style style:name="T5" style:family="text">
      <style:text-properties officeooo:rsid="000ca59c" style:font-name-asian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1.865</text:span>/2016</text:p>
      <text:p text:style-name="P10">Solicita operação tapa-buracos em toda a extensão da Av<text:span text:style-name="T1">enida</text:span> Victor Hugo Kunz, devido ao péssimo estado de conservação.</text:p>
      <text:p text:style-name="P7">A Vereadora que este subscreve solicita à Mesa, após os trâmites regimentais, sirva-se enviar cópia da presente proposição ao Exmo. Sr. Prefeito Municipal, para que estude sua viabilidade, considerando que:<text:tab/><text:tab/></text:p>
      <text:p text:style-name="P8"/>
      <text:p text:style-name="P8">A operação tapa-buracos na avenida citada, se faz necessária devido aos riscos de acidentes em toda a sua extensão que encontra-se em péssimo estado de conservação. <text:s/></text:p>
      <text:p text:style-name="P8">Ressalta que os cidadãos correm sérios riscos de acidentes pelas péssimas condições da via, considerando ainda, novos períodos de chuvas que devem agravar a situação.</text:p>
      <text:p text:style-name="P6">Na certeza de contar com vossa especial atenção, desde já, afirmo nesta oportunidade meus protestos de elevada estima e consideração.</text:p>
      <text:p text:style-name="P11">Novo Hamburgo, 2<text:span text:style-name="T1">4</text:span> de maio de 2016.</text:p>
      <text:p text:style-name="P11"/>
      <text:p text:style-name="P12"><text:span text:style-name="T2">Vereadora Patr</text:span><text:span text:style-name="T3">í</text:span><text:span text:style-name="T2">cia Beck</text:span>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5">Obs.: Redação conforme o original do autor.</text:span></text:p>
      <text:p text:style-name="P14"><text:span text:style-name="T4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f65b5" officeooo:paragraph-rsid="000f65b5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5-25T08:47:40.099059658</dc:date>
    <meta:printed-by>Raul Becker</meta:printed-by>
    <meta:print-date>2013-12-05T16:28:56</meta:print-date>
    <dc:language>pt-BR</dc:language>
    <meta:editing-cycles>130</meta:editing-cycles>
    <meta:editing-duration>PT7H7M55S</meta:editing-duration>
    <meta:document-statistic meta:table-count="0" meta:image-count="1" meta:object-count="0" meta:page-count="1" meta:paragraph-count="16" meta:word-count="210" meta:character-count="1320" meta:non-whitespace-character-count="11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6/PP%202016/2015/PPs%202015/PPs%202015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