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0516f5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672a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672a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6f5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516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16f5"/>
    </style:style>
    <style:style style:name="T3" style:family="text">
      <style:text-properties officeooo:rsid="000ca59c"/>
    </style:style>
    <style:style style:name="T4" style:family="text">
      <style:text-properties officeooo:rsid="000ca59c" style:font-name-asian="Arial"/>
    </style:style>
    <style:style style:name="T5" style:family="text">
      <style:text-properties officeooo:rsid="000516f5" style:font-name-asian="Arial"/>
    </style:style>
    <style:style style:name="T6" style:family="text">
      <style:text-properties officeooo:rsid="000672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1.866</text:span>/2016</text:p>
      <text:p text:style-name="P12">Solicita recolhimento de entulho na <text:span text:style-name="T2">R</text:span>ua Jaboti, em frente ao número 478, no <text:span text:style-name="T2">B</text:span>airro São Jorge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Os cidadãos residentes solicitam que a limpeza do local seja realizada com a máxima urgência, uma vez que o entulho acumulado vem atrapalhando o tr<text:span text:style-name="T2">â</text:span>nsito na via, e incentiva que mais pessoas joguem resíduos materiais na área.</text:p>
      <text:p text:style-name="P11">Na certeza de contar com vossa especial atenção, desde já afirma nesta oportunidade, protestos de elevada estima e consideração. </text:p>
      <text:p text:style-name="P15">Novo Hamburgo, 24 de maio de 2016.</text:p>
      <text:p text:style-name="P15"/>
      <text:p text:style-name="P16">Vereadora Patr<text:span text:style-name="T6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3"/>
      <text:p text:style-name="P18"/>
      <text:p text:style-name="P18"/>
      <text:p text:style-name="P18"/>
      <text:p text:style-name="P18"><text:span text:style-name="T4">Obs.: Redação conforme o original d</text:span><text:span text:style-name="T5">a</text:span><text:span text:style-name="T4"> autor</text:span><text:span text:style-name="T5">a</text:span><text:span text:style-name="T4">.</text:span></text:p>
      <text:p text:style-name="P19"><text:span text:style-name="T3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3" meta:character-count="1182" meta:non-whitespace-character-count="1001"/>
    <meta:user-defined meta:name="Info 1"/>
    <meta:user-defined meta:name="Info 2"/>
    <meta:user-defined meta:name="Info 3"/>
    <meta:user-defined meta:name="Info 4"/>
  </office:meta>
</office:document-meta>
</file>