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e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09e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09e7c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e183a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438f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8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e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12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21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438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121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21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38f7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e19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31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a3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da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fo:color="#000000" style:font-name="Nimbus Roman No9 L" fo:font-size="12pt" fo:font-weight="normal" officeooo:paragraph-rsid="0026f20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paragraph-rsid="002e183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983e5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b3151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ca303" style:font-name-asian="Times New Roman" style:font-name-complex="Times New Roman"/>
    </style:style>
    <style:style style:name="P4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dda21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e183a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2e183a"/>
    </style:style>
    <style:style style:name="P43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31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a3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da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9e7c" style:font-weight-asian="normal" style:font-weight-complex="normal"/>
    </style:style>
    <style:style style:name="T3" style:family="text">
      <style:text-properties fo:font-weight="normal" officeooo:rsid="002343d9" style:font-weight-asian="normal" style:font-weight-complex="normal"/>
    </style:style>
    <style:style style:name="T4" style:family="text">
      <style:text-properties fo:font-weight="normal" officeooo:rsid="00268b78" style:font-weight-asian="normal" style:font-weight-complex="normal"/>
    </style:style>
    <style:style style:name="T5" style:family="text">
      <style:text-properties fo:font-weight="normal" officeooo:rsid="002eb24e" style:font-weight-asian="normal" style:font-weight-complex="normal"/>
    </style:style>
    <style:style style:name="T6" style:family="text">
      <style:text-properties officeooo:rsid="00124e20"/>
    </style:style>
    <style:style style:name="T7" style:family="text">
      <style:text-properties officeooo:rsid="0012ba59"/>
    </style:style>
    <style:style style:name="T8" style:family="text">
      <style:text-properties officeooo:rsid="00150099"/>
    </style:style>
    <style:style style:name="T9" style:family="text">
      <style:text-properties officeooo:rsid="0017bc33"/>
    </style:style>
    <style:style style:name="T10" style:family="text">
      <style:text-properties officeooo:rsid="001ea75f"/>
    </style:style>
    <style:style style:name="T11" style:family="text">
      <style:text-properties officeooo:rsid="0022b839"/>
    </style:style>
    <style:style style:name="T12" style:family="text">
      <style:text-properties officeooo:rsid="00268b78"/>
    </style:style>
    <style:style style:name="T13" style:family="text">
      <style:text-properties officeooo:rsid="002eb24e"/>
    </style:style>
    <style:style style:name="T14" style:family="text">
      <style:text-properties officeooo:rsid="00209e7c"/>
    </style:style>
    <style:style style:name="T15" style:family="text">
      <style:text-properties officeooo:rsid="0026f205"/>
    </style:style>
    <style:style style:name="T16" style:family="text">
      <style:text-properties officeooo:rsid="0019882e"/>
    </style:style>
    <style:style style:name="T17" style:family="text">
      <style:text-properties officeooo:rsid="00160a4d"/>
    </style:style>
    <style:style style:name="T18" style:family="text">
      <style:text-properties officeooo:rsid="00180a6c"/>
    </style:style>
    <style:style style:name="T19" style:family="text">
      <style:text-properties officeooo:rsid="0028300a"/>
    </style:style>
    <style:style style:name="T20" style:family="text">
      <style:text-properties officeooo:rsid="00291215"/>
    </style:style>
    <style:style style:name="T21" style:family="text">
      <style:text-properties officeooo:rsid="001b2a6c"/>
    </style:style>
    <style:style style:name="T22" style:family="text">
      <style:text-properties style:font-name-asian="Times New Roman" style:language-asian="ar" style:country-asian="SA" style:font-name-complex="Arial1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364ec0"/>
    </style:style>
    <style:style style:name="T25" style:family="text">
      <style:text-properties officeooo:rsid="0035fda2"/>
    </style:style>
    <style:style style:name="T26" style:family="text">
      <style:text-properties style:font-name="Nimbus Roman No9 L" style:font-name-asian="Times New Roman" style:font-name-complex="Times New Roman"/>
    </style:style>
    <style:style style:name="T27" style:family="text">
      <style:text-properties style:font-name="Nimbus Roman No9 L" officeooo:rsid="001b6a71" style:font-name-asian="Times New Roman" style:font-name-complex="Times New Roman"/>
    </style:style>
    <style:style style:name="T28" style:family="text">
      <style:text-properties style:font-name="Nimbus Roman No9 L" officeooo:rsid="0004f063" style:font-name-asian="Times New Roman" style:font-name-complex="Times New Roman"/>
    </style:style>
    <style:style style:name="T29" style:family="text">
      <style:text-properties style:font-name="Nimbus Roman No9 L" officeooo:rsid="001e0ada" style:font-name-asian="Times New Roman" style:font-name-complex="Times New Roman"/>
    </style:style>
    <style:style style:name="T30" style:family="text">
      <style:text-properties style:font-name="Nimbus Roman No9 L" officeooo:rsid="001e4565" style:font-name-asian="Times New Roman" style:font-name-complex="Times New Roman"/>
    </style:style>
    <style:style style:name="T31" style:family="text">
      <style:text-properties style:font-name="Nimbus Roman No9 L" officeooo:rsid="001c305f" style:font-name-asian="Times New Roman" style:font-name-complex="Times New Roman"/>
    </style:style>
    <style:style style:name="T32" style:family="text">
      <style:text-properties officeooo:rsid="001b6a71"/>
    </style:style>
    <style:style style:name="T33" style:family="text">
      <style:text-properties officeooo:rsid="002e1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884</text:span>/201<text:span text:style-name="T6">6</text:span>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26">Solicita asfaltamento </text:span><text:span text:style-name="T27">n</text:span><text:span text:style-name="T26">a </text:span><text:bookmark-end text:name="__DdeLink__24_609084765"/><text:bookmark-end text:name="__DdeLink__23_990804312"/><text:bookmark-end text:name="__DdeLink__21_849917966"/><text:bookmark-end text:name="__DdeLink__30_1882516918"/><text:span text:style-name="T28">Rua </text:span><text:span text:style-name="T29">Felipe Bernd</text:span><text:span text:style-name="T26">, no </text:span><text:span text:style-name="T27">B</text:span><text:span text:style-name="T26">airro </text:span><text:bookmark-end text:name="__DdeLink__33_824471734"/><text:bookmark-end text:name="__DdeLink__225_1629138502"/><text:span text:style-name="T30">Rio Branco</text:span><text:span text:style-name="T31">.</text:span></text:p>
      <text:p text:style-name="P41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41">O calçamento desta via pública encontra-se em péssimo estado de conservação, e que por tal razão tem causado sérios transtornos ao tráfego de veículos e <text:s/>morador<text:span text:style-name="T32">e</text:span>s locais.</text:p>
      <text:p text:style-name="P42"><text:span text:style-name="T26">E que a maioria das demais vias públicas nas imediações en</text:span><text:bookmark text:name="_GoBack"/><text:span text:style-name="T26">contram-se asfaltadas o que de certa forma causa aos moradores um sentimento de discriminação, sendo assim, para repararmos essa situação cabe a intervenção do Poder Público.</text:span></text:p>
      <text:p text:style-name="P36"><text:span text:style-name="T22">Sabedores da atenção de Vossa Excelência aos anseios da comunidade, contamos com seu apoio neste pedido</text:span><text:span text:style-name="T23">.</text:span></text:p>
      <text:p text:style-name="P27">Novo Hamburgo, <text:span text:style-name="T18">25 de maio de 2016.</text:span></text:p>
      <text:p text:style-name="P35">Vereador <text:span text:style-name="T33">Inspetor Luz</text:span></text:p>
      <text:p text:style-name="P2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6-05-30T10:45:38.967292304</dc:date>
    <dc:language>pt-BR</dc:language>
    <meta:editing-cycles>27</meta:editing-cycles>
    <meta:editing-duration>PT1H47M13S</meta:editing-duration>
    <meta:print-date>2016-05-30T10:33:31.756103959</meta:print-date>
    <meta:document-statistic meta:table-count="0" meta:image-count="1" meta:object-count="0" meta:page-count="1" meta:paragraph-count="16" meta:word-count="212" meta:character-count="1308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1-11-09T14:26:41"/>
  </office:meta>
</office:document-meta>
</file>