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48f6d" officeooo:paragraph-rsid="00248f6d" style:font-size-asian="7pt" style:font-size-complex="7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21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6a3cd"/>
    </style:style>
    <style:style style:name="T9" style:family="text">
      <style:text-properties officeooo:rsid="0019628e"/>
    </style:style>
    <style:style style:name="T10" style:family="text">
      <style:text-properties officeooo:rsid="001ab7a3"/>
    </style:style>
    <style:style style:name="T11" style:family="text">
      <style:text-properties officeooo:rsid="002321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898</text:span>/201<text:span text:style-name="T6">6</text:span></text:p>
      <text:p text:style-name="P10">Solicita <text:span text:style-name="T4">recomposição asfáltica Rua Leonilda Lucas, em frente nº 145, Bairro São José. </text:span></text:p>
      <text:p text:style-name="P11"><text:span text:style-name="T7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9">A via referida encontra-se em péssimas condições de trafegabilidade<text:span text:style-name="T9">, </text:span><text:s/>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text:span text:style-name="T9"> </text:span></text:p>
      <text:p text:style-name="P15"><text:span text:style-name="T5">Em razão disso, solicita-se urgência, no atendimento deste pedido.</text:span></text:p>
      <text:p text:style-name="P15">Novo Hamburgo, <text:span text:style-name="T11">30 de maio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48f6d" officeooo:paragraph-rsid="00248f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30T12:02:10.314124067</dc:date>
    <meta:printed-by>Roberto Foscarini</meta:printed-by>
    <meta:print-date>2013-03-14T15:20:29</meta:print-date>
    <dc:language>pt-BR</dc:language>
    <meta:editing-cycles>97</meta:editing-cycles>
    <meta:editing-duration>PT5H10M55S</meta:editing-duration>
    <meta:document-statistic meta:table-count="0" meta:image-count="1" meta:object-count="0" meta:page-count="1" meta:paragraph-count="15" meta:word-count="181" meta:character-count="1250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