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2b92" style:font-size-asian="6pt" style:font-size-complex="6pt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f2b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7b3ad"/>
    </style:style>
    <style:style style:name="T13" style:family="text">
      <style:text-properties officeooo:rsid="0019628e"/>
    </style:style>
    <style:style style:name="T14" style:family="text">
      <style:text-properties officeooo:rsid="001ab7a3"/>
    </style:style>
    <style:style style:name="T15" style:family="text">
      <style:text-properties officeooo:rsid="001c9e78"/>
    </style:style>
    <style:style style:name="T16" style:family="text">
      <style:text-properties officeooo:rsid="002abbef"/>
    </style:style>
    <style:style style:name="T17" style:family="text">
      <style:text-properties officeooo:rsid="002af483"/>
    </style:style>
    <style:style style:name="T18" style:family="text">
      <style:text-properties officeooo:rsid="002d3f9a"/>
    </style:style>
    <style:style style:name="T19" style:family="text">
      <style:text-properties officeooo:rsid="002dfca5"/>
    </style:style>
    <style:style style:name="T20" style:family="text">
      <style:text-properties officeooo:rsid="002f2b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1.911</text:span>/201<text:span text:style-name="T6">6</text:span></text:p>
      <text:p text:style-name="P12">Solicita <text:span text:style-name="T4"><text:s/></text:span><text:span text:style-name="T8">re</text:span><text:span text:style-name="T15">com</text:span><text:span text:style-name="T8">posição asfáltica</text:span><text:span text:style-name="T5"> </text:span><text:span text:style-name="T17">na</text:span><text:span text:style-name="T11"> </text:span><text:span text:style-name="T18">Rua </text:span><text:span text:style-name="T19">Everaldo Marques da Silva,</text:span><text:span text:style-name="T17"> </text:span><text:span text:style-name="T19">próximo </text:span><text:span text:style-name="T20">ao</text:span><text:span text:style-name="T16"> </text:span><text:span text:style-name="T18">nº </text:span><text:span text:style-name="T19">15,</text:span><text:span text:style-name="T16"> </text:span><text:span text:style-name="T12">B</text:span><text:span text:style-name="T20">airro </text:span><text:span text:style-name="T18">Canudos</text:span><text:span text:style-name="T12">.</text:span><text:span text:style-name="T9"> 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/text:p>
      <text:p text:style-name="P11">A via referida encontra-se em péssimas condições de trafegabilidade<text:span text:style-name="T13">, </text:span><text:s/>pois o<text:span text:style-name="T10">s</text:span> buraco<text:span text:style-name="T10">s</text:span> obriga<text:span text:style-name="T10">m</text:span> os motoristas a realizarem manobras arriscadas objetivando o desvio. Os condutores de veículos e os moradores do local reclamam e pedem solução para o problema.<text:span text:style-name="T13"> </text:span></text:p>
      <text:p text:style-name="P11">Em razão disso, solicita-se Urgência, no atendimento deste pedido.</text:p>
      <text:p text:style-name="P9">Novo Hamburgo, <text:span text:style-name="T20">30</text:span><text:span text:style-name="T8"> de </text:span><text:span text:style-name="T11">maio</text:span><text:span text:style-name="T8"> </text:span><text:span text:style-name="T6">de 2016</text:span>.</text:p>
      <text:p text:style-name="P15"><text:s text:c="85"/></text:p>
      <text:p text:style-name="P15">Vereador <text:span text:style-name="T3">Naasom Luciano</text:span></text:p>
      <text:p text:style-name="P16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7"><text:span text:style-name="T2">Obs.: Redação conforme o original do autor.</text:span></text:p>
      <text:p text:style-name="P6">/<text:span text:style-name="T2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2b9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30T16:40:44</dc:date>
    <meta:printed-by>Roberto Foscarini</meta:printed-by>
    <meta:print-date>2013-03-14T15:20:29</meta:print-date>
    <dc:language>pt-BR</dc:language>
    <meta:editing-cycles>96</meta:editing-cycles>
    <meta:editing-duration>PT05H35M04S</meta:editing-duration>
    <dc:creator>Eduardo Arioli</dc:creator>
    <meta:document-statistic meta:table-count="0" meta:image-count="1" meta:object-count="0" meta:page-count="1" meta:paragraph-count="17" meta:word-count="184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