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0d0108" officeooo:paragraph-rsid="000d010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9635" officeooo:paragraph-rsid="001c9635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1dae"/>
    </style:style>
    <style:style style:name="T5" style:family="text">
      <style:text-properties officeooo:rsid="000d0108"/>
    </style:style>
    <style:style style:name="T6" style:family="text">
      <style:text-properties officeooo:rsid="001272b2"/>
    </style:style>
    <style:style style:name="T7" style:family="text">
      <style:text-properties officeooo:rsid="0005c88c"/>
    </style:style>
    <style:style style:name="T8" style:family="text">
      <style:text-properties officeooo:rsid="0014c3a4"/>
    </style:style>
    <style:style style:name="T9" style:family="text">
      <style:text-properties officeooo:rsid="00155b7b"/>
    </style:style>
    <style:style style:name="T10" style:family="text">
      <style:text-properties officeooo:rsid="001b5f44"/>
    </style:style>
    <style:style style:name="T11" style:family="text">
      <style:text-properties officeooo:rsid="001b82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0">1.927</text:span>/201<text:span text:style-name="T6">6</text:span></text:p>
      <text:p text:style-name="P12">Solicita <text:span text:style-name="T10">operação</text:span> <text:span text:style-name="T4">tapa-buracos na Rua Marquês do Alegrete, entre as Ruas Guarujá e Tabajara, <text:s/>Bairro Ideal.</text:span></text:p>
      <text:p text:style-name="P13"><text:span text:style-name="T7"><text:s text:c="24"/>O</text:span> Vereador que este subscreve solicita à Mesa, após os trâmites regimentais, sirva-se enviar cópia da presente proposição ao Exmo. Sr. Prefeito Municipal, para que estude sua viabilidade, considerando que:</text:p>
      <text:p text:style-name="P10"><text:s/><text:span text:style-name="T5">A via referida encontra-se em péssimas condições de trafegabilidade, o que prejudica o fluxo do trânsito e também os pedestres, pois os buracos obrigam os motoristas a realizarem manobras arriscadas objetivando o desvio. Os condutores de veículos e os moradores do local reclamam e pedem solução para o problema.</text:span></text:p>
      <text:p text:style-name="P11">Em razão disso, solicita-se <text:span text:style-name="T10">u</text:span>rgência, no atendimento deste pedido.</text:p>
      <text:p text:style-name="P9">Novo Hamburgo, <text:span text:style-name="T9">30 de maio de 2016</text:span>.</text:p>
      <text:p text:style-name="P14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c9635" officeooo:paragraph-rsid="001c9635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30T16:32:56.648370851</dc:date>
    <meta:printed-by>Roberto Foscarini</meta:printed-by>
    <meta:print-date>2013-03-14T15:20:29</meta:print-date>
    <dc:language>pt-BR</dc:language>
    <meta:editing-cycles>99</meta:editing-cycles>
    <meta:editing-duration>PT5H14M3S</meta:editing-duration>
    <meta:document-statistic meta:table-count="0" meta:image-count="1" meta:object-count="0" meta:page-count="1" meta:paragraph-count="15" meta:word-count="195" meta:character-count="1328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