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204a8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33bbfb"/>
    </style:style>
    <style:style style:name="T9" style:family="text">
      <style:text-properties officeooo:rsid="004a7f5c"/>
    </style:style>
    <style:style style:name="T10" style:family="text">
      <style:text-properties officeooo:rsid="00510fa0"/>
    </style:style>
    <style:style style:name="T11" style:family="text">
      <style:text-properties officeooo:rsid="00513347"/>
    </style:style>
    <style:style style:name="T12" style:family="text">
      <style:text-properties officeooo:rsid="005204a8"/>
    </style:style>
    <style:style style:name="T13" style:family="text">
      <style:text-properties officeooo:rsid="00538c23"/>
    </style:style>
    <style:style style:name="T14" style:family="text">
      <style:text-properties officeooo:rsid="0054e24f"/>
    </style:style>
    <style:style style:name="T15" style:family="text">
      <style:text-properties officeooo:rsid="0056487c"/>
    </style:style>
    <style:style style:name="T16" style:family="text">
      <style:text-properties officeooo:rsid="0057f154"/>
    </style:style>
    <style:style style:name="T17" style:family="text">
      <style:text-properties officeooo:rsid="005b8377"/>
    </style:style>
    <style:style style:name="T18" style:family="text">
      <style:text-properties officeooo:rsid="005d633c"/>
    </style:style>
    <style:style style:name="T19" style:family="text">
      <style:text-properties officeooo:rsid="005db180"/>
    </style:style>
    <style:style style:name="T20" style:family="text">
      <style:text-properties officeooo:rsid="005dfc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0">1.933</text:span>/201<text:span text:style-name="T11">6</text:span></text:p>
      <text:p text:style-name="P13">Solicit<text:span text:style-name="T20">a placa de</text:span><text:span text:style-name="T12"> </text:span><text:span text:style-name="T18">sinalização</text:span><text:span text:style-name="T16"> </text:span><text:span text:style-name="T17">n</text:span><text:span text:style-name="T16">a </text:span><text:span text:style-name="T17">R</text:span><text:span text:style-name="T16">ua</text:span><text:span text:style-name="T10"> </text:span><text:span text:style-name="T17">Pastor Aleixo </text:span><text:span text:style-name="T20">Flores da Silva</text:span><text:span text:style-name="T10">,</text:span><text:span text:style-name="T14"> </text:span><text:span text:style-name="T20">no </text:span><text:span text:style-name="T17">B</text:span><text:span text:style-name="T13">airro </text:span><text:span text:style-name="T17">São José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 </text:span><text:span text:style-name="T20">de</text:span><text:span text:style-name="T5"> </text:span><text:span text:style-name="T7">que seja </text:span><text:span text:style-name="T16">colocad</text:span><text:span text:style-name="T20">a</text:span><text:span text:style-name="T16"> </text:span><text:span text:style-name="T20">uma placa de</text:span><text:span text:style-name="T18"> sinalização</text:span><text:span text:style-name="T16">, </text:span><text:span text:style-name="T17">n</text:span><text:span text:style-name="T16">a </text:span><text:span text:style-name="T17">R</text:span><text:span text:style-name="T13">ua </text:span><text:span text:style-name="T17">Pastor Aleixo </text:span><text:span text:style-name="T20">Flores da Silva</text:span><text:span text:style-name="T10">, </text:span><text:span text:style-name="T19">em frente ao mercado Explosão,</text:span><text:span text:style-name="T9"> </text:span><text:span text:style-name="T20">no B</text:span><text:span text:style-name="T13">airro </text:span><text:span text:style-name="T17">São José,</text:span><text:span text:style-name="T12"> </text:span><text:span text:style-name="T20">p</text:span><text:span text:style-name="T12">ois </text:span><text:span text:style-name="T16">a </text:span><text:span text:style-name="T17">via </text:span><text:span text:style-name="T16">não tem </text:span><text:span text:style-name="T17">devida sinalização</text:span><text:span text:style-name="T16"> para utilização da comunidade </text:span><text:span text:style-name="T17">e </text:span><text:span text:style-name="T20">maior</text:span><text:span text:style-name="T17"> segurança no trânsito.</text:span></text:p>
      <text:p text:style-name="P9">Novo Hamburgo, <text:span text:style-name="T17">30</text:span><text:span text:style-name="T4"> de </text:span><text:span text:style-name="T17">maio</text:span><text:span text:style-name="T8"> </text:span>de 201<text:span text:style-name="T10">6</text:span>.</text:p>
      <text:p text:style-name="P14">Vereador <text:span text:style-name="T3">Antonio Lucas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>Obs.: Redação conforme o original do autor.</text:p>
      <text:p text:style-name="P6">/<text:span text:style-name="T2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5-30T17:17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9" meta:character-count="10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