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4f313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0acadc" officeooo:paragraph-rsid="004f313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528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b40ce"/>
    </style:style>
    <style:style style:name="P1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db09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5b3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b40ce" officeooo:paragraph-rsid="005b3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4f3131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a6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b4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1e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a0c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b3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657e5"/>
    </style:style>
    <style:style style:name="T10" style:family="text">
      <style:text-properties officeooo:rsid="004a6a61"/>
    </style:style>
    <style:style style:name="T11" style:family="text">
      <style:text-properties officeooo:rsid="004d50ca"/>
    </style:style>
    <style:style style:name="T12" style:family="text">
      <style:text-properties officeooo:rsid="0051e27a"/>
    </style:style>
    <style:style style:name="T13" style:family="text">
      <style:text-properties officeooo:rsid="00528bd5"/>
    </style:style>
    <style:style style:name="T14" style:family="text">
      <style:text-properties officeooo:rsid="0057c3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REQUERIMENTO N<text:span text:style-name="T11">º</text:span> <text:span text:style-name="T9">757/</text:span>201<text:span text:style-name="T11">6</text:span></text:p>
      <text:p text:style-name="P14"><text:span text:style-name="T3">Requer Voto de Congratulações </text:span><text:span text:style-name="T4">à </text:span><text:span text:style-name="T7">Di Varese Indústria de Componentes para Calçados</text:span><text:span text:style-name="T6">, </text:span><text:span text:style-name="T5">pela passagem de seus </text:span><text:span text:style-name="T6">2</text:span><text:span text:style-name="T8">0</text:span><text:span text:style-name="T5"> anos de fundação.</text:span></text:p>
      <text:p text:style-name="P7">O Vereador que este subscreve:</text:p>
      <text:p text:style-name="P17">Considerando que a <text:span text:style-name="T10"><text:s/>Di Varese Indústria de Componentes para Calçados</text:span>, em <text:span text:style-name="T14">junho</text:span> do ano corrente está completando <text:span text:style-name="T12">20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1">ISSO POSTO,</text:p>
      <text:p text:style-name="P11">REQUER:</text:p>
      <text:p text:style-name="P11"/>
      <text:p text:style-name="P16">1. Seja consignado em Ata Voto de Congratulações à <text:span text:style-name="T10"><text:s/>Di Varese Indústria de Componentes para Calçados</text:span>, pela passagem de seus <text:span text:style-name="T13">20</text:span> anos de fundação; e,</text:p>
      <text:p text:style-name="P12"/>
      <text:list xml:id="list366668298494941973" text:style-name="L1">
        <text:list-header>
          <text:p text:style-name="P15">2. Seja oficiado à direção da empresa, com as congratulações em nome desta Casa Legislativa.</text:p>
        </text:list-header>
      </text:list>
      <text:p text:style-name="P11"/>
      <text:p text:style-name="P13">Novo Hamburgo, 31 de maio de 2016.</text:p>
      <text:p text:style-name="P5"/>
      <text:p text:style-name="P5"/>
      <text:p text:style-name="P6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0">R</text:span>edação conforme original do autor.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6-05-31T14:01:31.362382004</meta:print-date>
    <meta:document-statistic meta:table-count="0" meta:image-count="1" meta:object-count="0" meta:page-count="1" meta:paragraph-count="19" meta:word-count="202" meta:character-count="1228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